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4" style:num-prefix="-" style:num-format="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P15" style:parent-style-name="stil_1tekst" style:family="paragraph">
      <style:paragraph-properties fo:text-align="center" fo:margin-bottom="0.0833in" fo:margin-left="0.3937in" fo:margin-right="0in" fo:text-indent="0in">
        <style:tab-stops/>
      </style:paragraph-properties>
    </style:style>
    <style:style style:name="P16" style:parent-style-name="Normal" style:family="paragraph">
      <style:paragraph-properties style:text-autospace="none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Clan" style:family="paragraph">
      <style:paragraph-properties fo:margin-left="0in" fo:margin-right="0.0041in" fo:text-indent="0.0986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RS"/>
    </style:style>
    <style:style style:name="T19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P20" style:parent-style-name="stil_2zakon" style:family="paragraph">
      <style:paragraph-properties fo:margin-top="0in" fo:margin-bottom="0.0833in"/>
    </style:style>
    <style:style style:name="T21" style:parent-style-name="DefaultParagraphFont" style:family="text">
      <style:text-properties style:font-name-asian="Times New Roman" style:use-window-font-color="true" fo:font-size="12pt" style:font-size-asian="12pt" style:font-size-complex="12pt" fo:language="sr" fo:country="RS"/>
    </style:style>
    <style:style style:name="T22" style:parent-style-name="DefaultParagraphFont" style:family="text">
      <style:text-properties style:font-name-asian="Times New Roman" style:use-window-font-color="true" fo:font-size="12pt" style:font-size-asian="12pt" style:font-size-complex="12pt"/>
    </style:style>
    <style:style style:name="P23" style:parent-style-name="Heading7" style:family="paragraph">
      <style:paragraph-properties fo:margin-top="0.0833in" fo:margin-bottom="0.0833in" fo:line-height="100%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26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0" style:parent-style-name="Clan" style:family="paragraph">
      <style:paragraph-properties fo:margin-top="0.25in" fo:margin-left="0in" fo:margin-right="0.0041in" fo:text-indent="0.0986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 fo:language="sr" fo:country="RS"/>
    </style:style>
    <style:style style:name="T32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 fo:language="sr" fo:country="RS"/>
    </style:style>
    <style:style style:name="T34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P35" style:parent-style-name="stil_2zakon" style:family="paragraph">
      <style:paragraph-properties fo:margin-top="0in" fo:margin-bottom="0.0833in"/>
      <style:text-properties style:font-name-asian="Times New Roman" style:use-window-font-color="true" fo:font-size="12pt" style:font-size-asian="12pt" style:font-size-complex="12pt"/>
    </style:style>
    <style:style style:name="P36" style:parent-style-name="Heading7" style:family="paragraph">
      <style:paragraph-properties fo:margin-top="0.0833in" fo:margin-bottom="0.0833in" fo:line-height="100%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39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3" style:parent-style-name="stil_1tekst" style:family="paragraph">
      <style:paragraph-properties fo:margin-bottom="0.0833in" fo:margin-left="0in" fo:margin-right="0in" fo:text-indent="0.3937in">
        <style:tab-stops/>
      </style:paragraph-properties>
    </style:style>
    <style:style style:name="P44" style:parent-style-name="stil_1tekst" style:family="paragraph">
      <style:paragraph-properties fo:margin-bottom="0.0833in" fo:margin-left="0in" fo:margin-right="0in" fo:text-indent="0.3937in">
        <style:tab-stops/>
      </style:paragraph-properties>
    </style:style>
    <style:style style:name="P45" style:parent-style-name="stil_1tekst" style:family="paragraph">
      <style:paragraph-properties fo:margin-bottom="0.0833in" fo:margin-left="0in" fo:margin-right="0in" fo:text-indent="0.3937in">
        <style:tab-stops/>
      </style:paragraph-properties>
    </style:style>
    <style:style style:name="P46" style:parent-style-name="stil_1tekst" style:family="paragraph">
      <style:paragraph-properties fo:margin-bottom="0.0833in" fo:margin-left="0in" fo:margin-right="0in" fo:text-indent="0.3937in">
        <style:tab-stops/>
      </style:paragraph-properties>
    </style:style>
    <style:style style:name="P47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5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73" style:parent-style-name="stil_2zakon" style:family="paragraph">
      <style:paragraph-properties fo:margin-top="0in" fo:margin-bottom="0.0833in"/>
      <style:text-properties style:font-name-asian="Times New Roman" style:use-window-font-color="true" fo:font-size="12pt" style:font-size-asian="12pt" style:font-size-complex="12pt"/>
    </style:style>
    <style:style style:name="P74" style:parent-style-name="Heading7" style:family="paragraph">
      <style:paragraph-properties fo:margin-top="0.0833in" fo:margin-bottom="0.0833in" fo:line-height="100%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77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1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82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83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6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87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1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5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04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5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10" style:parent-style-name="stil_2zakon" style:family="paragraph">
      <style:paragraph-properties fo:margin-top="0in" fo:margin-bottom="0.0833in"/>
      <style:text-properties style:font-name-asian="Times New Roman" style:use-window-font-color="true" fo:font-size="12pt" style:font-size-asian="12pt" style:font-size-complex="12pt"/>
    </style:style>
    <style:style style:name="P111" style:parent-style-name="Heading7" style:family="paragraph">
      <style:paragraph-properties fo:margin-top="0.0833in" fo:margin-bottom="0.0833in" fo:line-height="100%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114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21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27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1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1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43" style:parent-style-name="Normal" style:family="paragraph">
      <style:paragraph-properties style:text-autospace="none" fo:text-align="center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44" style:parent-style-name="Heading7" style:family="paragraph">
      <style:paragraph-properties fo:margin-top="0.0833in" fo:margin-bottom="0.0833in" fo:line-height="100%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147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48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49" style:parent-style-name="Clan" style:family="paragraph">
      <style:paragraph-properties fo:margin-top="0.25in" fo:margin-left="0in" fo:margin-right="0.0041in" fo:text-indent="0.0986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P150" style:parent-style-name="stil_2zakon" style:family="paragraph">
      <style:paragraph-properties fo:margin-top="0in" fo:margin-bottom="0.0833in"/>
      <style:text-properties style:font-name-asian="Times New Roman" style:use-window-font-color="true" fo:font-size="12pt" style:font-size-asian="12pt" style:font-size-complex="12pt"/>
    </style:style>
    <style:style style:name="P151" style:parent-style-name="Heading7" style:family="paragraph">
      <style:paragraph-properties fo:margin-top="0.0833in" fo:margin-bottom="0.0833in" fo:line-height="100%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154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P159" style:parent-style-name="stil_1tekst" style:family="paragraph">
      <style:paragraph-properties fo:margin-bottom="0.0833in" fo:margin-left="0in" fo:margin-right="0in" fo:text-indent="0.3937in">
        <style:tab-stops/>
      </style:paragraph-properties>
    </style:style>
    <style:style style:name="T160" style:parent-style-name="DefaultParagraphFont" style:family="text">
      <style:text-properties fo:language="sr" fo:country="RS"/>
    </style:style>
    <style:style style:name="P161" style:parent-style-name="stil_1tekst" style:family="paragraph">
      <style:paragraph-properties fo:margin-bottom="0.0833in" fo:margin-left="0in" fo:margin-right="0in" fo:text-indent="0.3937in">
        <style:tab-stops/>
      </style:paragraph-properties>
    </style:style>
    <style:style style:name="T162" style:parent-style-name="DefaultParagraphFont" style:family="text">
      <style:text-properties fo:language="sr" fo:country="RS"/>
    </style:style>
    <style:style style:name="P163" style:parent-style-name="Normal" style:family="paragraph">
      <style:paragraph-properties fo:text-align="justify" fo:margin-bottom="0.0833in" fo:line-height="100%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P167" style:parent-style-name="stil_2zakon" style:family="paragraph">
      <style:paragraph-properties fo:margin-top="0in" fo:margin-bottom="0.0833in"/>
      <style:text-properties style:font-name-asian="Times New Roman" style:use-window-font-color="true" fo:font-size="12pt" style:font-size-asian="12pt" style:font-size-complex="12pt"/>
    </style:style>
    <style:style style:name="P168" style:parent-style-name="stil_2zakon" style:family="paragraph">
      <style:paragraph-properties fo:margin-top="0in" fo:margin-bottom="0.0833in"/>
      <style:text-properties style:font-name-asian="Times New Roman" style:use-window-font-color="true" fo:font-size="12pt" style:font-size-asian="12pt" style:font-size-complex="12pt"/>
    </style:style>
    <style:style style:name="P169" style:parent-style-name="stil_2zakon" style:family="paragraph">
      <style:paragraph-properties fo:margin-top="0in" fo:margin-bottom="0.0833in"/>
      <style:text-properties style:font-name-asian="Times New Roman" style:use-window-font-color="true" fo:font-size="12pt" style:font-size-asian="12pt" style:font-size-complex="12pt"/>
    </style:style>
    <style:style style:name="P170" style:parent-style-name="stil_2zakon" style:family="paragraph">
      <style:paragraph-properties fo:margin-top="0in" fo:margin-bottom="0.0833in"/>
      <style:text-properties style:font-name-asian="Times New Roman" style:use-window-font-color="true" fo:font-size="12pt" style:font-size-asian="12pt" style:font-size-complex="12pt"/>
    </style:style>
    <style:style style:name="P171" style:parent-style-name="Heading7" style:family="paragraph">
      <style:paragraph-properties fo:margin-top="0.0833in" fo:margin-bottom="0.0833in" fo:line-height="100%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174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P181" style:parent-style-name="stil_1tekst" style:family="paragraph">
      <style:paragraph-properties fo:margin-bottom="0.0833in" fo:margin-left="0in" fo:margin-right="0in" fo:text-indent="0.3937in">
        <style:tab-stops/>
      </style:paragraph-properties>
    </style:style>
    <style:style style:name="P182" style:parent-style-name="stil_1tekst" style:family="paragraph">
      <style:paragraph-properties fo:margin-bottom="0.0833in" fo:margin-left="0in" fo:margin-right="0in" fo:text-indent="0.3937in">
        <style:tab-stops/>
      </style:paragraph-properties>
    </style:style>
    <style:style style:name="P183" style:parent-style-name="stil_1tekst" style:family="paragraph">
      <style:paragraph-properties fo:margin-bottom="0.0833in" fo:margin-left="0in" fo:margin-right="0in" fo:text-indent="0.3937in">
        <style:tab-stops/>
      </style:paragraph-properties>
    </style:style>
    <style:style style:name="P184" style:parent-style-name="stil_1tekst" style:family="paragraph">
      <style:paragraph-properties fo:margin-bottom="0.0833in" fo:margin-left="0in" fo:margin-right="0in" fo:text-indent="0.3937in">
        <style:tab-stops/>
      </style:paragraph-properties>
    </style:style>
    <style:style style:name="P185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P192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P198" style:parent-style-name="stil_2zakon" style:family="paragraph">
      <style:paragraph-properties fo:margin-top="0in" fo:margin-bottom="0.0833in"/>
      <style:text-properties style:font-name-asian="Times New Roman" style:use-window-font-color="true" fo:font-size="12pt" style:font-size-asian="12pt" style:font-size-complex="12pt"/>
    </style:style>
    <style:style style:name="P199" style:parent-style-name="Heading7" style:family="paragraph">
      <style:paragraph-properties fo:margin-top="0.0833in" fo:margin-bottom="0.0833in" fo:line-height="100%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202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20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P205" style:parent-style-name="stil_1tekst" style:family="paragraph">
      <style:paragraph-properties fo:margin-bottom="0.0833in" fo:margin-left="0in" fo:margin-right="0in" fo:text-indent="0.3937in">
        <style:tab-stops/>
      </style:paragraph-properties>
    </style:style>
    <style:style style:name="T206" style:parent-style-name="DefaultParagraphFont" style:family="text">
      <style:text-properties fo:language="ru" fo:country="RU"/>
    </style:style>
    <style:style style:name="T207" style:parent-style-name="DefaultParagraphFont" style:family="text">
      <style:text-properties fo:language="sr" fo:country="RS"/>
    </style:style>
    <style:style style:name="T208" style:parent-style-name="DefaultParagraphFont" style:family="text">
      <style:text-properties fo:language="ru" fo:country="RU"/>
    </style:style>
    <style:style style:name="T209" style:parent-style-name="DefaultParagraphFont" style:family="text">
      <style:text-properties fo:language="ru" fo:country="RU"/>
    </style:style>
    <style:style style:name="P210" style:parent-style-name="stil_1tekst" style:family="paragraph">
      <style:paragraph-properties fo:margin-bottom="0.0833in" fo:margin-left="0in" fo:margin-right="0in" fo:text-indent="0.3937in">
        <style:tab-stops/>
      </style:paragraph-properties>
    </style:style>
    <style:style style:name="T211" style:parent-style-name="DefaultParagraphFont" style:family="text">
      <style:text-properties fo:language="ru" fo:country="RU"/>
    </style:style>
    <style:style style:name="T212" style:parent-style-name="DefaultParagraphFont" style:family="text">
      <style:text-properties fo:letter-spacing="-0.0013in" fo:language="ru" fo:country="RU"/>
    </style:style>
    <style:style style:name="T213" style:parent-style-name="DefaultParagraphFont" style:family="text">
      <style:text-properties fo:language="ru" fo:country="RU"/>
    </style:style>
    <style:style style:name="T214" style:parent-style-name="DefaultParagraphFont" style:family="text">
      <style:text-properties fo:letter-spacing="-0.0006in" fo:language="ru" fo:country="RU"/>
    </style:style>
    <style:style style:name="T215" style:parent-style-name="DefaultParagraphFont" style:family="text">
      <style:text-properties fo:language="ru" fo:country="RU"/>
    </style:style>
    <style:style style:name="T216" style:parent-style-name="DefaultParagraphFont" style:family="text">
      <style:text-properties fo:letter-spacing="-0.002in" fo:language="ru" fo:country="RU"/>
    </style:style>
    <style:style style:name="T217" style:parent-style-name="DefaultParagraphFont" style:family="text">
      <style:text-properties fo:language="ru" fo:country="RU"/>
    </style:style>
    <style:style style:name="T218" style:parent-style-name="DefaultParagraphFont" style:family="text">
      <style:text-properties fo:letter-spacing="-0.0006in" fo:language="ru" fo:country="RU"/>
    </style:style>
    <style:style style:name="T219" style:parent-style-name="DefaultParagraphFont" style:family="text">
      <style:text-properties fo:language="ru" fo:country="RU"/>
    </style:style>
    <style:style style:name="T220" style:parent-style-name="DefaultParagraphFont" style:family="text">
      <style:text-properties fo:letter-spacing="0.0006in" fo:language="ru" fo:country="RU"/>
    </style:style>
    <style:style style:name="T221" style:parent-style-name="DefaultParagraphFont" style:family="text">
      <style:text-properties fo:letter-spacing="-0.002in" fo:language="ru" fo:country="RU"/>
    </style:style>
    <style:style style:name="T222" style:parent-style-name="DefaultParagraphFont" style:family="text">
      <style:text-properties fo:letter-spacing="0.0006in" fo:language="ru" fo:country="RU"/>
    </style:style>
    <style:style style:name="T223" style:parent-style-name="DefaultParagraphFont" style:family="text">
      <style:text-properties fo:letter-spacing="-0.0006in" fo:language="ru" fo:country="RU"/>
    </style:style>
    <style:style style:name="T224" style:parent-style-name="DefaultParagraphFont" style:family="text">
      <style:text-properties fo:language="ru" fo:country="RU"/>
    </style:style>
    <style:style style:name="T225" style:parent-style-name="DefaultParagraphFont" style:family="text">
      <style:text-properties fo:letter-spacing="-0.0006in" fo:language="ru" fo:country="RU"/>
    </style:style>
    <style:style style:name="T226" style:parent-style-name="DefaultParagraphFont" style:family="text">
      <style:text-properties fo:letter-spacing="-0.0013in" fo:language="ru" fo:country="RU"/>
    </style:style>
    <style:style style:name="T227" style:parent-style-name="DefaultParagraphFont" style:family="text">
      <style:text-properties fo:language="ru" fo:country="RU"/>
    </style:style>
    <style:style style:name="T228" style:parent-style-name="DefaultParagraphFont" style:family="text">
      <style:text-properties fo:letter-spacing="-0.0013in" fo:language="ru" fo:country="RU"/>
    </style:style>
    <style:style style:name="T229" style:parent-style-name="DefaultParagraphFont" style:family="text">
      <style:text-properties fo:letter-spacing="0.0006in" fo:language="ru" fo:country="RU"/>
    </style:style>
    <style:style style:name="T230" style:parent-style-name="DefaultParagraphFont" style:family="text">
      <style:text-properties fo:language="ru" fo:country="RU"/>
    </style:style>
    <style:style style:name="T231" style:parent-style-name="DefaultParagraphFont" style:family="text">
      <style:text-properties fo:letter-spacing="-0.0006in" fo:language="ru" fo:country="RU"/>
    </style:style>
    <style:style style:name="T232" style:parent-style-name="DefaultParagraphFont" style:family="text">
      <style:text-properties fo:language="ru" fo:country="RU"/>
    </style:style>
    <style:style style:name="T233" style:parent-style-name="DefaultParagraphFont" style:family="text">
      <style:text-properties fo:letter-spacing="-0.0006in" fo:language="ru" fo:country="RU"/>
    </style:style>
    <style:style style:name="T234" style:parent-style-name="DefaultParagraphFont" style:family="text">
      <style:text-properties fo:language="ru" fo:country="RU"/>
    </style:style>
    <style:style style:name="T235" style:parent-style-name="DefaultParagraphFont" style:family="text">
      <style:text-properties fo:letter-spacing="-0.002in" fo:language="ru" fo:country="RU"/>
    </style:style>
    <style:style style:name="T236" style:parent-style-name="DefaultParagraphFont" style:family="text">
      <style:text-properties fo:letter-spacing="0.0006in" fo:language="ru" fo:country="RU"/>
    </style:style>
    <style:style style:name="T237" style:parent-style-name="DefaultParagraphFont" style:family="text">
      <style:text-properties fo:letter-spacing="-0.0006in" fo:language="ru" fo:country="RU"/>
    </style:style>
    <style:style style:name="T238" style:parent-style-name="DefaultParagraphFont" style:family="text">
      <style:text-properties fo:language="ru" fo:country="RU"/>
    </style:style>
    <style:style style:name="T239" style:parent-style-name="DefaultParagraphFont" style:family="text">
      <style:text-properties fo:letter-spacing="-0.0013in" fo:language="ru" fo:country="RU"/>
    </style:style>
    <style:style style:name="T240" style:parent-style-name="DefaultParagraphFont" style:family="text">
      <style:text-properties fo:language="ru" fo:country="RU"/>
    </style:style>
    <style:style style:name="T241" style:parent-style-name="DefaultParagraphFont" style:family="text">
      <style:text-properties fo:letter-spacing="0.0013in" fo:language="ru" fo:country="RU"/>
    </style:style>
    <style:style style:name="T242" style:parent-style-name="DefaultParagraphFont" style:family="text">
      <style:text-properties fo:language="ru" fo:country="RU"/>
    </style:style>
    <style:style style:name="T243" style:parent-style-name="DefaultParagraphFont" style:family="text">
      <style:text-properties fo:letter-spacing="-0.002in" fo:language="ru" fo:country="RU"/>
    </style:style>
    <style:style style:name="T244" style:parent-style-name="DefaultParagraphFont" style:family="text">
      <style:text-properties fo:language="ru" fo:country="RU"/>
    </style:style>
    <style:style style:name="T245" style:parent-style-name="DefaultParagraphFont" style:family="text">
      <style:text-properties fo:letter-spacing="-0.0013in" fo:language="ru" fo:country="RU"/>
    </style:style>
    <style:style style:name="T246" style:parent-style-name="DefaultParagraphFont" style:family="text">
      <style:text-properties fo:language="ru" fo:country="RU"/>
    </style:style>
    <style:style style:name="T247" style:parent-style-name="DefaultParagraphFont" style:family="text">
      <style:text-properties fo:letter-spacing="-0.0006in" fo:language="ru" fo:country="RU"/>
    </style:style>
    <style:style style:name="T248" style:parent-style-name="DefaultParagraphFont" style:family="text">
      <style:text-properties fo:language="ru" fo:country="RU"/>
    </style:style>
    <style:style style:name="T249" style:parent-style-name="DefaultParagraphFont" style:family="text">
      <style:text-properties fo:letter-spacing="-0.0006in" fo:language="ru" fo:country="RU"/>
    </style:style>
    <style:style style:name="T250" style:parent-style-name="DefaultParagraphFont" style:family="text">
      <style:text-properties fo:letter-spacing="-0.0013in" fo:language="ru" fo:country="RU"/>
    </style:style>
    <style:style style:name="T251" style:parent-style-name="DefaultParagraphFont" style:family="text">
      <style:text-properties fo:language="ru" fo:country="RU"/>
    </style:style>
    <style:style style:name="T252" style:parent-style-name="DefaultParagraphFont" style:family="text">
      <style:text-properties fo:letter-spacing="-0.0006in" fo:language="ru" fo:country="RU"/>
    </style:style>
    <style:style style:name="T253" style:parent-style-name="DefaultParagraphFont" style:family="text">
      <style:text-properties fo:language="ru" fo:country="RU"/>
    </style:style>
    <style:style style:name="T254" style:parent-style-name="DefaultParagraphFont" style:family="text">
      <style:text-properties fo:letter-spacing="-0.0013in" fo:language="ru" fo:country="RU"/>
    </style:style>
    <style:style style:name="T255" style:parent-style-name="DefaultParagraphFont" style:family="text">
      <style:text-properties fo:language="ru" fo:country="RU"/>
    </style:style>
    <style:style style:name="T256" style:parent-style-name="DefaultParagraphFont" style:family="text">
      <style:text-properties fo:letter-spacing="0.0013in" fo:language="ru" fo:country="RU"/>
    </style:style>
    <style:style style:name="T257" style:parent-style-name="DefaultParagraphFont" style:family="text">
      <style:text-properties fo:language="ru" fo:country="RU"/>
    </style:style>
    <style:style style:name="T258" style:parent-style-name="DefaultParagraphFont" style:family="text">
      <style:text-properties fo:letter-spacing="-0.002in" fo:language="ru" fo:country="RU"/>
    </style:style>
    <style:style style:name="T259" style:parent-style-name="DefaultParagraphFont" style:family="text">
      <style:text-properties fo:language="ru" fo:country="RU"/>
    </style:style>
    <style:style style:name="T260" style:parent-style-name="DefaultParagraphFont" style:family="text">
      <style:text-properties fo:letter-spacing="0.002in" fo:language="ru" fo:country="RU"/>
    </style:style>
    <style:style style:name="T261" style:parent-style-name="DefaultParagraphFont" style:family="text">
      <style:text-properties fo:language="ru" fo:country="RU"/>
    </style:style>
    <style:style style:name="T262" style:parent-style-name="DefaultParagraphFont" style:family="text">
      <style:text-properties fo:letter-spacing="-0.0006in" fo:language="ru" fo:country="RU"/>
    </style:style>
    <style:style style:name="T263" style:parent-style-name="DefaultParagraphFont" style:family="text">
      <style:text-properties fo:language="ru" fo:country="RU"/>
    </style:style>
    <style:style style:name="T264" style:parent-style-name="DefaultParagraphFont" style:family="text">
      <style:text-properties fo:letter-spacing="-0.002in" fo:language="ru" fo:country="RU"/>
    </style:style>
    <style:style style:name="T265" style:parent-style-name="DefaultParagraphFont" style:family="text">
      <style:text-properties fo:letter-spacing="0.0006in" fo:language="ru" fo:country="RU"/>
    </style:style>
    <style:style style:name="T266" style:parent-style-name="DefaultParagraphFont" style:family="text">
      <style:text-properties fo:language="ru" fo:country="RU"/>
    </style:style>
    <style:style style:name="T267" style:parent-style-name="DefaultParagraphFont" style:family="text">
      <style:text-properties fo:letter-spacing="-0.0006in" fo:language="ru" fo:country="RU"/>
    </style:style>
    <style:style style:name="T268" style:parent-style-name="DefaultParagraphFont" style:family="text">
      <style:text-properties fo:language="ru" fo:country="RU"/>
    </style:style>
    <style:style style:name="T269" style:parent-style-name="DefaultParagraphFont" style:family="text">
      <style:text-properties fo:letter-spacing="0.0006in" fo:language="ru" fo:country="RU"/>
    </style:style>
    <style:style style:name="T270" style:parent-style-name="DefaultParagraphFont" style:family="text">
      <style:text-properties fo:letter-spacing="-0.0006in" fo:language="ru" fo:country="RU"/>
    </style:style>
    <style:style style:name="T271" style:parent-style-name="DefaultParagraphFont" style:family="text">
      <style:text-properties fo:language="ru" fo:country="RU"/>
    </style:style>
    <style:style style:name="T272" style:parent-style-name="DefaultParagraphFont" style:family="text">
      <style:text-properties fo:letter-spacing="-0.0013in" fo:language="ru" fo:country="RU"/>
    </style:style>
    <style:style style:name="T273" style:parent-style-name="DefaultParagraphFont" style:family="text">
      <style:text-properties fo:language="ru" fo:country="RU"/>
    </style:style>
    <style:style style:name="T274" style:parent-style-name="DefaultParagraphFont" style:family="text">
      <style:text-properties fo:letter-spacing="0.0006in" fo:language="ru" fo:country="RU"/>
    </style:style>
    <style:style style:name="T275" style:parent-style-name="DefaultParagraphFont" style:family="text">
      <style:text-properties fo:language="ru" fo:country="RU"/>
    </style:style>
    <style:style style:name="T276" style:parent-style-name="DefaultParagraphFont" style:family="text">
      <style:text-properties fo:letter-spacing="-0.0006in" fo:language="ru" fo:country="RU"/>
    </style:style>
    <style:style style:name="T277" style:parent-style-name="DefaultParagraphFont" style:family="text">
      <style:text-properties fo:language="ru" fo:country="RU"/>
    </style:style>
    <style:style style:name="T278" style:parent-style-name="DefaultParagraphFont" style:family="text">
      <style:text-properties fo:letter-spacing="0.002in" fo:language="ru" fo:country="RU"/>
    </style:style>
    <style:style style:name="T279" style:parent-style-name="DefaultParagraphFont" style:family="text">
      <style:text-properties fo:letter-spacing="-0.002in" fo:language="ru" fo:country="RU"/>
    </style:style>
    <style:style style:name="T280" style:parent-style-name="DefaultParagraphFont" style:family="text">
      <style:text-properties fo:letter-spacing="0.0006in" fo:language="ru" fo:country="RU"/>
    </style:style>
    <style:style style:name="T281" style:parent-style-name="DefaultParagraphFont" style:family="text">
      <style:text-properties fo:letter-spacing="-0.0006in" fo:language="ru" fo:country="RU"/>
    </style:style>
    <style:style style:name="T282" style:parent-style-name="DefaultParagraphFont" style:family="text">
      <style:text-properties fo:language="ru" fo:country="RU"/>
    </style:style>
    <style:style style:name="T283" style:parent-style-name="DefaultParagraphFont" style:family="text">
      <style:text-properties fo:letter-spacing="0.0006in" fo:language="ru" fo:country="RU"/>
    </style:style>
    <style:style style:name="T284" style:parent-style-name="DefaultParagraphFont" style:family="text">
      <style:text-properties fo:language="ru" fo:country="RU"/>
    </style:style>
    <style:style style:name="T285" style:parent-style-name="DefaultParagraphFont" style:family="text">
      <style:text-properties fo:letter-spacing="-0.002in" fo:language="ru" fo:country="RU"/>
    </style:style>
    <style:style style:name="T286" style:parent-style-name="DefaultParagraphFont" style:family="text">
      <style:text-properties fo:language="ru" fo:country="RU"/>
    </style:style>
    <style:style style:name="T287" style:parent-style-name="DefaultParagraphFont" style:family="text">
      <style:text-properties fo:letter-spacing="-0.0013in" fo:language="ru" fo:country="RU"/>
    </style:style>
    <style:style style:name="T288" style:parent-style-name="DefaultParagraphFont" style:family="text">
      <style:text-properties fo:language="ru" fo:country="RU"/>
    </style:style>
    <style:style style:name="T289" style:parent-style-name="DefaultParagraphFont" style:family="text">
      <style:text-properties fo:letter-spacing="0.0013in" fo:language="ru" fo:country="RU"/>
    </style:style>
    <style:style style:name="T290" style:parent-style-name="DefaultParagraphFont" style:family="text">
      <style:text-properties fo:language="ru" fo:country="RU"/>
    </style:style>
    <style:style style:name="T291" style:parent-style-name="DefaultParagraphFont" style:family="text">
      <style:text-properties fo:letter-spacing="0.0006in" fo:language="ru" fo:country="RU"/>
    </style:style>
    <style:style style:name="T292" style:parent-style-name="DefaultParagraphFont" style:family="text">
      <style:text-properties fo:language="ru" fo:country="RU"/>
    </style:style>
    <style:style style:name="T293" style:parent-style-name="DefaultParagraphFont" style:family="text">
      <style:text-properties fo:letter-spacing="-0.002in" fo:language="ru" fo:country="RU"/>
    </style:style>
    <style:style style:name="T294" style:parent-style-name="DefaultParagraphFont" style:family="text">
      <style:text-properties fo:language="ru" fo:country="RU"/>
    </style:style>
    <style:style style:name="T295" style:parent-style-name="DefaultParagraphFont" style:family="text">
      <style:text-properties fo:letter-spacing="-0.0013in" fo:language="ru" fo:country="RU"/>
    </style:style>
    <style:style style:name="T296" style:parent-style-name="DefaultParagraphFont" style:family="text">
      <style:text-properties fo:language="ru" fo:country="RU"/>
    </style:style>
    <style:style style:name="T297" style:parent-style-name="DefaultParagraphFont" style:family="text">
      <style:text-properties fo:letter-spacing="0.002in" fo:language="ru" fo:country="RU"/>
    </style:style>
    <style:style style:name="T298" style:parent-style-name="DefaultParagraphFont" style:family="text">
      <style:text-properties fo:language="ru" fo:country="RU"/>
    </style:style>
    <style:style style:name="T299" style:parent-style-name="DefaultParagraphFont" style:family="text">
      <style:text-properties fo:letter-spacing="0.0006in" fo:language="ru" fo:country="RU"/>
    </style:style>
    <style:style style:name="T300" style:parent-style-name="DefaultParagraphFont" style:family="text">
      <style:text-properties fo:letter-spacing="-0.0013in" fo:language="ru" fo:country="RU"/>
    </style:style>
    <style:style style:name="T301" style:parent-style-name="DefaultParagraphFont" style:family="text">
      <style:text-properties fo:language="ru" fo:country="RU"/>
    </style:style>
    <style:style style:name="T302" style:parent-style-name="DefaultParagraphFont" style:family="text">
      <style:text-properties fo:letter-spacing="0.0006in" fo:language="ru" fo:country="RU"/>
    </style:style>
    <style:style style:name="T303" style:parent-style-name="DefaultParagraphFont" style:family="text">
      <style:text-properties fo:letter-spacing="-0.002in" fo:language="ru" fo:country="RU"/>
    </style:style>
    <style:style style:name="T304" style:parent-style-name="DefaultParagraphFont" style:family="text">
      <style:text-properties fo:language="ru" fo:country="RU"/>
    </style:style>
    <style:style style:name="T305" style:parent-style-name="DefaultParagraphFont" style:family="text">
      <style:text-properties fo:letter-spacing="-0.0006in" fo:language="ru" fo:country="RU"/>
    </style:style>
    <style:style style:name="T306" style:parent-style-name="DefaultParagraphFont" style:family="text">
      <style:text-properties fo:language="ru" fo:country="RU"/>
    </style:style>
    <style:style style:name="T307" style:parent-style-name="DefaultParagraphFont" style:family="text">
      <style:text-properties fo:letter-spacing="-0.0013in" fo:language="ru" fo:country="RU"/>
    </style:style>
    <style:style style:name="T308" style:parent-style-name="DefaultParagraphFont" style:family="text">
      <style:text-properties fo:language="ru" fo:country="RU"/>
    </style:style>
    <style:style style:name="T309" style:parent-style-name="DefaultParagraphFont" style:family="text">
      <style:text-properties fo:letter-spacing="0.0013in" fo:language="ru" fo:country="RU"/>
    </style:style>
    <style:style style:name="T310" style:parent-style-name="DefaultParagraphFont" style:family="text">
      <style:text-properties fo:language="ru" fo:country="RU"/>
    </style:style>
    <style:style style:name="T311" style:parent-style-name="DefaultParagraphFont" style:family="text">
      <style:text-properties fo:letter-spacing="-0.002in" fo:language="ru" fo:country="RU"/>
    </style:style>
    <style:style style:name="T312" style:parent-style-name="DefaultParagraphFont" style:family="text">
      <style:text-properties fo:language="ru" fo:country="RU"/>
    </style:style>
    <style:style style:name="T313" style:parent-style-name="DefaultParagraphFont" style:family="text">
      <style:text-properties fo:letter-spacing="-0.0013in" fo:language="ru" fo:country="RU"/>
    </style:style>
    <style:style style:name="T314" style:parent-style-name="DefaultParagraphFont" style:family="text">
      <style:text-properties fo:language="ru" fo:country="RU"/>
    </style:style>
    <style:style style:name="T315" style:parent-style-name="DefaultParagraphFont" style:family="text">
      <style:text-properties fo:letter-spacing="0.0006in" fo:language="ru" fo:country="RU"/>
    </style:style>
    <style:style style:name="T316" style:parent-style-name="DefaultParagraphFont" style:family="text">
      <style:text-properties fo:letter-spacing="-0.0013in" fo:language="ru" fo:country="RU"/>
    </style:style>
    <style:style style:name="T317" style:parent-style-name="DefaultParagraphFont" style:family="text">
      <style:text-properties fo:language="ru" fo:country="RU"/>
    </style:style>
    <style:style style:name="T318" style:parent-style-name="DefaultParagraphFont" style:family="text">
      <style:text-properties fo:letter-spacing="-0.0006in" fo:language="ru" fo:country="RU"/>
    </style:style>
    <style:style style:name="T319" style:parent-style-name="DefaultParagraphFont" style:family="text">
      <style:text-properties fo:language="ru" fo:country="RU"/>
    </style:style>
    <style:style style:name="T320" style:parent-style-name="DefaultParagraphFont" style:family="text">
      <style:text-properties fo:language="ru" fo:country="RU"/>
    </style:style>
    <style:style style:name="P321" style:parent-style-name="stil_1tekst" style:family="paragraph">
      <style:paragraph-properties fo:margin-bottom="0.0833in" fo:margin-left="0in" fo:margin-right="0in" fo:text-indent="0.3937in">
        <style:tab-stops/>
      </style:paragraph-properties>
    </style:style>
    <style:style style:name="T322" style:parent-style-name="DefaultParagraphFont" style:family="text">
      <style:text-properties fo:language="ru" fo:country="RU"/>
    </style:style>
    <style:style style:name="T323" style:parent-style-name="DefaultParagraphFont" style:family="text">
      <style:text-properties fo:letter-spacing="0.0194in" fo:language="ru" fo:country="RU"/>
    </style:style>
    <style:style style:name="T324" style:parent-style-name="DefaultParagraphFont" style:family="text">
      <style:text-properties fo:language="ru" fo:country="RU"/>
    </style:style>
    <style:style style:name="T325" style:parent-style-name="DefaultParagraphFont" style:family="text">
      <style:text-properties fo:letter-spacing="0.0006in" fo:language="ru" fo:country="RU"/>
    </style:style>
    <style:style style:name="T326" style:parent-style-name="DefaultParagraphFont" style:family="text">
      <style:text-properties fo:letter-spacing="-0.0013in" fo:language="ru" fo:country="RU"/>
    </style:style>
    <style:style style:name="T327" style:parent-style-name="DefaultParagraphFont" style:family="text">
      <style:text-properties fo:letter-spacing="0.0006in" fo:language="ru" fo:country="RU"/>
    </style:style>
    <style:style style:name="T328" style:parent-style-name="DefaultParagraphFont" style:family="text">
      <style:text-properties fo:letter-spacing="-0.0013in" fo:language="ru" fo:country="RU"/>
    </style:style>
    <style:style style:name="T329" style:parent-style-name="DefaultParagraphFont" style:family="text">
      <style:text-properties fo:language="ru" fo:country="RU"/>
    </style:style>
    <style:style style:name="T330" style:parent-style-name="DefaultParagraphFont" style:family="text">
      <style:text-properties fo:letter-spacing="-0.0013in" fo:language="ru" fo:country="RU"/>
    </style:style>
    <style:style style:name="T331" style:parent-style-name="DefaultParagraphFont" style:family="text">
      <style:text-properties fo:language="ru" fo:country="RU"/>
    </style:style>
    <style:style style:name="T332" style:parent-style-name="DefaultParagraphFont" style:family="text">
      <style:text-properties fo:letter-spacing="0.0194in" fo:language="ru" fo:country="RU"/>
    </style:style>
    <style:style style:name="T333" style:parent-style-name="DefaultParagraphFont" style:family="text">
      <style:text-properties fo:language="ru" fo:country="RU"/>
    </style:style>
    <style:style style:name="T334" style:parent-style-name="DefaultParagraphFont" style:family="text">
      <style:text-properties fo:letter-spacing="0.018in" fo:language="ru" fo:country="RU"/>
    </style:style>
    <style:style style:name="T335" style:parent-style-name="DefaultParagraphFont" style:family="text">
      <style:text-properties fo:letter-spacing="-0.0006in" fo:language="ru" fo:country="RU"/>
    </style:style>
    <style:style style:name="T336" style:parent-style-name="DefaultParagraphFont" style:family="text">
      <style:text-properties fo:letter-spacing="0.0187in" fo:language="ru" fo:country="RU"/>
    </style:style>
    <style:style style:name="T337" style:parent-style-name="DefaultParagraphFont" style:family="text">
      <style:text-properties fo:letter-spacing="0.0006in" fo:language="ru" fo:country="RU"/>
    </style:style>
    <style:style style:name="T338" style:parent-style-name="DefaultParagraphFont" style:family="text">
      <style:text-properties fo:letter-spacing="-0.0006in" fo:language="ru" fo:country="RU"/>
    </style:style>
    <style:style style:name="T339" style:parent-style-name="DefaultParagraphFont" style:family="text">
      <style:text-properties fo:language="ru" fo:country="RU"/>
    </style:style>
    <style:style style:name="T340" style:parent-style-name="DefaultParagraphFont" style:family="text">
      <style:text-properties fo:letter-spacing="0.0187in" fo:language="ru" fo:country="RU"/>
    </style:style>
    <style:style style:name="T341" style:parent-style-name="DefaultParagraphFont" style:family="text">
      <style:text-properties fo:letter-spacing="-0.0013in" fo:language="ru" fo:country="RU"/>
    </style:style>
    <style:style style:name="T342" style:parent-style-name="DefaultParagraphFont" style:family="text">
      <style:text-properties fo:letter-spacing="0.0006in" fo:language="ru" fo:country="RU"/>
    </style:style>
    <style:style style:name="T343" style:parent-style-name="DefaultParagraphFont" style:family="text">
      <style:text-properties fo:letter-spacing="-0.0006in" fo:language="ru" fo:country="RU"/>
    </style:style>
    <style:style style:name="T344" style:parent-style-name="DefaultParagraphFont" style:family="text">
      <style:text-properties fo:language="ru" fo:country="RU"/>
    </style:style>
    <style:style style:name="T345" style:parent-style-name="DefaultParagraphFont" style:family="text">
      <style:text-properties fo:letter-spacing="0.0194in" fo:language="ru" fo:country="RU"/>
    </style:style>
    <style:style style:name="T346" style:parent-style-name="DefaultParagraphFont" style:family="text">
      <style:text-properties fo:letter-spacing="0.0006in" fo:language="ru" fo:country="RU"/>
    </style:style>
    <style:style style:name="T347" style:parent-style-name="DefaultParagraphFont" style:family="text">
      <style:text-properties fo:letter-spacing="-0.0013in" fo:language="ru" fo:country="RU"/>
    </style:style>
    <style:style style:name="T348" style:parent-style-name="DefaultParagraphFont" style:family="text">
      <style:text-properties fo:language="ru" fo:country="RU"/>
    </style:style>
    <style:style style:name="T349" style:parent-style-name="DefaultParagraphFont" style:family="text">
      <style:text-properties fo:letter-spacing="-0.0006in" fo:language="ru" fo:country="RU"/>
    </style:style>
    <style:style style:name="T350" style:parent-style-name="DefaultParagraphFont" style:family="text">
      <style:text-properties fo:language="ru" fo:country="RU"/>
    </style:style>
    <style:style style:name="T351" style:parent-style-name="DefaultParagraphFont" style:family="text">
      <style:text-properties fo:letter-spacing="-0.0006in" fo:language="ru" fo:country="RU"/>
    </style:style>
    <style:style style:name="T352" style:parent-style-name="DefaultParagraphFont" style:family="text">
      <style:text-properties fo:language="ru" fo:country="RU"/>
    </style:style>
    <style:style style:name="T353" style:parent-style-name="DefaultParagraphFont" style:family="text">
      <style:text-properties fo:letter-spacing="0.0194in" fo:language="ru" fo:country="RU"/>
    </style:style>
    <style:style style:name="T354" style:parent-style-name="DefaultParagraphFont" style:family="text">
      <style:text-properties fo:letter-spacing="-0.0006in" fo:language="ru" fo:country="RU"/>
    </style:style>
    <style:style style:name="T355" style:parent-style-name="DefaultParagraphFont" style:family="text">
      <style:text-properties fo:language="ru" fo:country="RU"/>
    </style:style>
    <style:style style:name="T356" style:parent-style-name="DefaultParagraphFont" style:family="text">
      <style:text-properties fo:letter-spacing="0.0187in" fo:language="ru" fo:country="RU"/>
    </style:style>
    <style:style style:name="T357" style:parent-style-name="DefaultParagraphFont" style:family="text">
      <style:text-properties fo:language="ru" fo:country="RU"/>
    </style:style>
    <style:style style:name="T358" style:parent-style-name="DefaultParagraphFont" style:family="text">
      <style:text-properties fo:letter-spacing="0.0194in" fo:language="ru" fo:country="RU"/>
    </style:style>
    <style:style style:name="T359" style:parent-style-name="DefaultParagraphFont" style:family="text">
      <style:text-properties fo:language="ru" fo:country="RU"/>
    </style:style>
    <style:style style:name="T360" style:parent-style-name="DefaultParagraphFont" style:family="text">
      <style:text-properties fo:letter-spacing="-0.0006in" fo:language="ru" fo:country="RU"/>
    </style:style>
    <style:style style:name="T361" style:parent-style-name="DefaultParagraphFont" style:family="text">
      <style:text-properties fo:language="ru" fo:country="RU"/>
    </style:style>
    <style:style style:name="T362" style:parent-style-name="DefaultParagraphFont" style:family="text">
      <style:text-properties fo:letter-spacing="-0.0013in" fo:language="ru" fo:country="RU"/>
    </style:style>
    <style:style style:name="T363" style:parent-style-name="DefaultParagraphFont" style:family="text">
      <style:text-properties fo:language="ru" fo:country="RU"/>
    </style:style>
    <style:style style:name="T364" style:parent-style-name="DefaultParagraphFont" style:family="text">
      <style:text-properties fo:letter-spacing="0.0013in" fo:language="ru" fo:country="RU"/>
    </style:style>
    <style:style style:name="T365" style:parent-style-name="DefaultParagraphFont" style:family="text">
      <style:text-properties fo:letter-spacing="-0.002in" fo:language="ru" fo:country="RU"/>
    </style:style>
    <style:style style:name="T366" style:parent-style-name="DefaultParagraphFont" style:family="text">
      <style:text-properties fo:language="ru" fo:country="RU"/>
    </style:style>
    <style:style style:name="T367" style:parent-style-name="DefaultParagraphFont" style:family="text">
      <style:text-properties fo:letter-spacing="0.0166in" fo:language="ru" fo:country="RU"/>
    </style:style>
    <style:style style:name="T368" style:parent-style-name="DefaultParagraphFont" style:family="text">
      <style:text-properties fo:letter-spacing="0.0006in" fo:language="ru" fo:country="RU"/>
    </style:style>
    <style:style style:name="T369" style:parent-style-name="DefaultParagraphFont" style:family="text">
      <style:text-properties fo:language="ru" fo:country="RU"/>
    </style:style>
    <style:style style:name="T370" style:parent-style-name="DefaultParagraphFont" style:family="text">
      <style:text-properties fo:letter-spacing="-0.0006in" fo:language="ru" fo:country="RU"/>
    </style:style>
    <style:style style:name="T371" style:parent-style-name="DefaultParagraphFont" style:family="text">
      <style:text-properties fo:language="ru" fo:country="RU"/>
    </style:style>
    <style:style style:name="T372" style:parent-style-name="DefaultParagraphFont" style:family="text">
      <style:text-properties fo:letter-spacing="-0.0006in" fo:language="ru" fo:country="RU"/>
    </style:style>
    <style:style style:name="T373" style:parent-style-name="DefaultParagraphFont" style:family="text">
      <style:text-properties fo:letter-spacing="-0.0013in" fo:language="ru" fo:country="RU"/>
    </style:style>
    <style:style style:name="T374" style:parent-style-name="DefaultParagraphFont" style:family="text">
      <style:text-properties fo:language="ru" fo:country="RU"/>
    </style:style>
    <style:style style:name="T375" style:parent-style-name="DefaultParagraphFont" style:family="text">
      <style:text-properties fo:letter-spacing="0.0194in" fo:language="ru" fo:country="RU"/>
    </style:style>
    <style:style style:name="T376" style:parent-style-name="DefaultParagraphFont" style:family="text">
      <style:text-properties fo:language="ru" fo:country="RU"/>
    </style:style>
    <style:style style:name="T377" style:parent-style-name="DefaultParagraphFont" style:family="text">
      <style:text-properties fo:letter-spacing="0.0006in" fo:language="ru" fo:country="RU"/>
    </style:style>
    <style:style style:name="T378" style:parent-style-name="DefaultParagraphFont" style:family="text">
      <style:text-properties fo:letter-spacing="-0.0013in" fo:language="ru" fo:country="RU"/>
    </style:style>
    <style:style style:name="T379" style:parent-style-name="DefaultParagraphFont" style:family="text">
      <style:text-properties fo:language="ru" fo:country="RU"/>
    </style:style>
    <style:style style:name="T380" style:parent-style-name="DefaultParagraphFont" style:family="text">
      <style:text-properties fo:letter-spacing="0.0187in" fo:language="ru" fo:country="RU"/>
    </style:style>
    <style:style style:name="T381" style:parent-style-name="DefaultParagraphFont" style:family="text">
      <style:text-properties fo:letter-spacing="-0.0006in" fo:language="ru" fo:country="RU"/>
    </style:style>
    <style:style style:name="T382" style:parent-style-name="DefaultParagraphFont" style:family="text">
      <style:text-properties fo:language="ru" fo:country="RU"/>
    </style:style>
    <style:style style:name="T383" style:parent-style-name="DefaultParagraphFont" style:family="text">
      <style:text-properties fo:letter-spacing="-0.0006in" fo:language="ru" fo:country="RU"/>
    </style:style>
    <style:style style:name="T384" style:parent-style-name="DefaultParagraphFont" style:family="text">
      <style:text-properties fo:letter-spacing="0.0006in" fo:language="ru" fo:country="RU"/>
    </style:style>
    <style:style style:name="T385" style:parent-style-name="DefaultParagraphFont" style:family="text">
      <style:text-properties fo:language="ru" fo:country="RU"/>
    </style:style>
    <style:style style:name="T386" style:parent-style-name="DefaultParagraphFont" style:family="text">
      <style:text-properties fo:letter-spacing="-0.0006in" fo:language="ru" fo:country="RU"/>
    </style:style>
    <style:style style:name="T387" style:parent-style-name="DefaultParagraphFont" style:family="text">
      <style:text-properties fo:language="ru" fo:country="RU"/>
    </style:style>
    <style:style style:name="T388" style:parent-style-name="DefaultParagraphFont" style:family="text">
      <style:text-properties fo:letter-spacing="-0.0006in" fo:language="ru" fo:country="RU"/>
    </style:style>
    <style:style style:name="T389" style:parent-style-name="DefaultParagraphFont" style:family="text">
      <style:text-properties fo:language="ru" fo:country="RU"/>
    </style:style>
    <style:style style:name="T390" style:parent-style-name="DefaultParagraphFont" style:family="text">
      <style:text-properties fo:letter-spacing="0.0006in" fo:language="ru" fo:country="RU"/>
    </style:style>
    <style:style style:name="T391" style:parent-style-name="DefaultParagraphFont" style:family="text">
      <style:text-properties fo:letter-spacing="-0.0013in" fo:language="ru" fo:country="RU"/>
    </style:style>
    <style:style style:name="T392" style:parent-style-name="DefaultParagraphFont" style:family="text">
      <style:text-properties fo:letter-spacing="0.0006in" fo:language="ru" fo:country="RU"/>
    </style:style>
    <style:style style:name="T393" style:parent-style-name="DefaultParagraphFont" style:family="text">
      <style:text-properties fo:language="ru" fo:country="RU"/>
    </style:style>
    <style:style style:name="P394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T396" style:parent-style-name="DefaultParagraphFont" style:family="text">
      <style:text-properties style:font-name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fo:font-size="12pt" style:font-size-asian="12pt" style:font-size-complex="12pt"/>
    </style:style>
    <style:style style:name="T398" style:parent-style-name="DefaultParagraphFont" style:family="text">
      <style:text-properties style:font-name="Times New Roman" fo:font-size="12pt" style:font-size-asian="12pt" style:font-size-complex="12pt"/>
    </style:style>
    <style:style style:name="T399" style:parent-style-name="DefaultParagraphFont" style:family="text">
      <style:text-properties style:font-name="Times New Roman" fo:font-size="12pt" style:font-size-asian="12pt" style:font-size-complex="12pt"/>
    </style:style>
    <style:style style:name="P400" style:parent-style-name="Clan" style:family="paragraph">
      <style:paragraph-properties fo:margin-top="0.25in" fo:margin-left="0in" fo:margin-right="0.0041in" fo:text-indent="0.0986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RS"/>
    </style:style>
    <style:style style:name="T402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 fo:language="sr" fo:country="RS"/>
    </style:style>
    <style:style style:name="T403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RS"/>
    </style:style>
    <style:style style:name="P404" style:parent-style-name="stil_2zakon" style:family="paragraph">
      <style:paragraph-properties fo:margin-top="0in" fo:margin-bottom="0.0833in"/>
      <style:text-properties style:font-name-asian="Times New Roman" style:use-window-font-color="true" fo:font-size="12pt" style:font-size-asian="12pt" style:font-size-complex="12pt"/>
    </style:style>
    <style:style style:name="P405" style:parent-style-name="Heading7" style:family="paragraph">
      <style:paragraph-properties fo:margin-top="0.0833in" fo:margin-bottom="0.0833in" fo:line-height="100%"/>
    </style:style>
    <style:style style:name="T406" style:parent-style-name="DefaultParagraphFont" style:family="text">
      <style:text-properties style:font-name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408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409" style:parent-style-name="DefaultParagraphFont" style:family="text">
      <style:text-properties style:font-name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fo:font-size="12pt" style:font-size-asian="12pt" style:font-size-complex="12pt"/>
    </style:style>
    <style:style style:name="T411" style:parent-style-name="DefaultParagraphFont" style:family="text">
      <style:text-properties style:font-name="Times New Roman" fo:font-size="12pt" style:font-size-asian="12pt" style:font-size-complex="12pt"/>
    </style:style>
    <style:style style:name="P412" style:parent-style-name="stil_1tekst" style:family="paragraph">
      <style:paragraph-properties fo:margin-bottom="0.0833in" fo:margin-left="0in" fo:margin-right="0in" fo:text-indent="0.3937in">
        <style:tab-stops/>
      </style:paragraph-properties>
      <style:text-properties fo:letter-spacing="0.0006in" fo:language="ru" fo:country="RU"/>
    </style:style>
    <style:style style:name="P413" style:parent-style-name="stil_1tekst" style:family="paragraph">
      <style:paragraph-properties fo:margin-bottom="0.0833in" fo:margin-left="0in" fo:margin-right="0in" fo:text-indent="0.3937in">
        <style:tab-stops/>
      </style:paragraph-properties>
      <style:text-properties fo:letter-spacing="0.0006in" fo:language="ru" fo:country="RU"/>
    </style:style>
    <style:style style:name="P414" style:parent-style-name="stil_1tekst" style:family="paragraph">
      <style:paragraph-properties fo:margin-bottom="0.0833in" fo:margin-left="0in" fo:margin-right="0in" fo:text-indent="0.3937in">
        <style:tab-stops/>
      </style:paragraph-properties>
      <style:text-properties fo:letter-spacing="0.0006in" fo:language="ru" fo:country="RU"/>
    </style:style>
    <style:style style:name="P415" style:parent-style-name="stil_1tekst" style:family="paragraph">
      <style:paragraph-properties fo:margin-bottom="0.0833in" fo:margin-left="0in" fo:margin-right="0in" fo:text-indent="0.3937in">
        <style:tab-stops/>
      </style:paragraph-properties>
      <style:text-properties fo:letter-spacing="0.0006in" fo:language="ru" fo:country="RU"/>
    </style:style>
    <style:style style:name="P416" style:parent-style-name="stil_1tekst" style:family="paragraph">
      <style:paragraph-properties fo:margin-bottom="0.0833in" fo:margin-left="0in" fo:margin-right="0in" fo:text-indent="0.3937in">
        <style:tab-stops/>
      </style:paragraph-properties>
      <style:text-properties fo:letter-spacing="0.0006in" fo:language="ru" fo:country="RU"/>
    </style:style>
    <style:style style:name="P417" style:parent-style-name="stil_1tekst" style:family="paragraph">
      <style:paragraph-properties fo:margin-bottom="0.0833in" fo:margin-left="0in" fo:margin-right="0in" fo:text-indent="0.3937in">
        <style:tab-stops/>
      </style:paragraph-properties>
      <style:text-properties fo:letter-spacing="0.0006in" fo:language="ru" fo:country="RU"/>
    </style:style>
    <style:style style:name="P418" style:parent-style-name="stil_1tekst" style:family="paragraph">
      <style:paragraph-properties fo:margin-bottom="0.0833in" fo:margin-left="0in" fo:margin-right="0in" fo:text-indent="0.3937in">
        <style:tab-stops/>
      </style:paragraph-properties>
      <style:text-properties fo:letter-spacing="0.0006in" fo:language="ru" fo:country="RU"/>
    </style:style>
    <style:style style:name="P419" style:parent-style-name="stil_1tekst" style:family="paragraph">
      <style:paragraph-properties fo:margin-bottom="0.0833in" fo:margin-left="0in" fo:margin-right="0in" fo:text-indent="0.3937in">
        <style:tab-stops/>
      </style:paragraph-properties>
      <style:text-properties fo:letter-spacing="0.0006in" fo:language="ru" fo:country="RU"/>
    </style:style>
    <style:style style:name="P420" style:parent-style-name="stil_1tekst" style:family="paragraph">
      <style:paragraph-properties fo:margin-bottom="0.0833in" fo:margin-left="0in" fo:margin-right="0in" fo:text-indent="0.3937in">
        <style:tab-stops/>
      </style:paragraph-properties>
      <style:text-properties fo:letter-spacing="0.0006in" fo:language="ru" fo:country="RU"/>
    </style:style>
    <style:style style:name="P421" style:parent-style-name="stil_1tekst" style:family="paragraph">
      <style:paragraph-properties fo:margin-bottom="0.0833in" fo:margin-left="0in" fo:margin-right="0in" fo:text-indent="0.2958in">
        <style:tab-stops/>
      </style:paragraph-properties>
      <style:text-properties fo:letter-spacing="0.0006in" fo:language="ru" fo:country="RU"/>
    </style:style>
    <style:style style:name="P422" style:parent-style-name="stil_1tekst" style:family="paragraph">
      <style:paragraph-properties fo:margin-bottom="0.0833in" fo:margin-left="0in" fo:margin-right="0in" fo:text-indent="0.2958in">
        <style:tab-stops/>
      </style:paragraph-properties>
      <style:text-properties fo:letter-spacing="0.0006in" fo:language="ru" fo:country="RU"/>
    </style:style>
    <style:style style:name="P423" style:parent-style-name="Clan" style:family="paragraph">
      <style:paragraph-properties fo:margin-top="0.25in" fo:margin-left="0in" fo:margin-right="0.0041in" fo:text-indent="0.0986in"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RS"/>
    </style:style>
    <style:style style:name="T425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26" style:parent-style-name="stil_2zakon" style:family="paragraph">
      <style:paragraph-properties fo:margin-top="0in" fo:margin-bottom="0.0833in"/>
      <style:text-properties style:font-name-asian="Times New Roman" style:use-window-font-color="true" fo:font-size="12pt" style:font-size-asian="12pt" style:font-size-complex="12pt"/>
    </style:style>
    <style:style style:name="P427" style:parent-style-name="Heading7" style:family="paragraph">
      <style:paragraph-properties fo:margin-top="0.0833in" fo:margin-bottom="0.0833in" fo:line-height="100%"/>
    </style:style>
    <style:style style:name="T428" style:parent-style-name="DefaultParagraphFont" style:family="text">
      <style:text-properties style:font-name="Times New Roman" fo:font-size="12pt" style:font-size-asian="12pt" style:font-size-complex="12pt"/>
    </style:style>
    <style:style style:name="T42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430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431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432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433" style:parent-style-name="Normal" style:family="paragraph">
      <style:paragraph-properties fo:text-align="center" fo:margin-bottom="0in" fo:line-height="100%"/>
    </style:style>
    <style:style style:name="T434" style:parent-style-name="DefaultParagraphFont" style:family="text">
      <style:text-properties style:font-name="Times New Roman" fo:font-size="12pt" style:font-size-asian="12pt" style:font-size-complex="12pt"/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37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4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9" style:parent-style-name="ListParagraph" style:family="paragraph">
      <style:paragraph-properties fo:margin-left="0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1" style:parent-style-name="Normal" style:family="paragraph">
      <style:paragraph-properties fo:text-align="center" fo:margin-bottom="0.0833in" fo:line-height="100%"/>
    </style:style>
    <style:style style:name="T442" style:parent-style-name="DefaultParagraphFont" style:family="text">
      <style:text-properties style:font-name="Times New Roman" fo:font-size="12pt" style:font-size-asian="12pt" style:font-size-complex="12pt"/>
    </style:style>
    <style:style style:name="T44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44" style:parent-style-name="DefaultParagraphFont" style:family="text">
      <style:text-properties style:font-name="Times New Roman" fo:font-size="12pt" style:font-size-asian="12pt" style:font-size-complex="12pt"/>
    </style:style>
    <style:style style:name="P445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/>
    </style:style>
    <style:style style:name="P446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/>
    </style:style>
    <style:style style:name="P447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/>
    </style:style>
    <style:style style:name="P448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/>
    </style:style>
    <style:style style:name="P449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/>
    </style:style>
    <style:style style:name="P450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/>
    </style:style>
    <style:style style:name="P451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/>
    </style:style>
    <style:style style:name="P452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/>
    </style:style>
    <style:style style:name="P453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/>
    </style:style>
    <style:style style:name="P45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5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456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/>
    </style:style>
    <style:style style:name="P457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/>
    </style:style>
    <style:style style:name="P458" style:parent-style-name="ListParagraph" style:family="paragraph">
      <style:paragraph-properties fo:text-align="start" fo:margin-left="0in" fo:text-indent="-0.3027in">
        <style:tab-stops/>
      </style:paragraph-properties>
      <style:text-properties style:font-name="Times New Roman" fo:font-size="12pt" style:font-size-asian="12pt" style:font-size-complex="12pt"/>
    </style:style>
    <style:style style:name="P459" style:parent-style-name="ListParagraph" style:family="paragraph">
      <style:paragraph-properties fo:text-align="start" fo:margin-left="0in" fo:text-indent="-0.3027in">
        <style:tab-stops/>
      </style:paragraph-properties>
      <style:text-properties style:font-name="Times New Roman" fo:font-size="12pt" style:font-size-asian="12pt" style:font-size-complex="12pt"/>
    </style:style>
    <style:style style:name="P460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/>
    </style:style>
    <style:style style:name="P461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/>
    </style:style>
    <style:style style:name="P462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/>
    </style:style>
    <style:style style:name="P463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/>
    </style:style>
    <style:style style:name="P464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/>
    </style:style>
    <style:style style:name="P465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/>
    </style:style>
    <style:style style:name="P466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/>
    </style:style>
    <style:style style:name="P467" style:parent-style-name="ListParagraph" style:family="paragraph">
      <style:paragraph-properties fo:text-align="start" fo:margin-left="0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68" style:parent-style-name="ListParagraph" style:family="paragraph">
      <style:paragraph-properties fo:text-align="start" fo:margin-left="0in" fo:text-indent="-0.4013in">
        <style:tab-stops/>
      </style:paragraph-properties>
      <style:text-properties style:font-name="Times New Roman" fo:font-size="12pt" style:font-size-asian="12pt" style:font-size-complex="12pt"/>
    </style:style>
    <style:style style:name="P469" style:parent-style-name="ListParagraph" style:family="paragraph">
      <style:paragraph-properties fo:text-align="start" fo:margin-left="0in" fo:text-indent="-0.4013in">
        <style:tab-stops/>
      </style:paragraph-properties>
      <style:text-properties style:font-name="Times New Roman" fo:font-size="12pt" style:font-size-asian="12pt" style:font-size-complex="12pt"/>
    </style:style>
    <style:style style:name="P470" style:parent-style-name="ListParagraph" style:family="paragraph">
      <style:paragraph-properties fo:text-align="start" fo:margin-left="0in" fo:text-indent="-0.4013in">
        <style:tab-stops/>
      </style:paragraph-properties>
      <style:text-properties style:font-name="Times New Roman" fo:font-size="12pt" style:font-size-asian="12pt" style:font-size-complex="12pt"/>
    </style:style>
    <style:style style:name="P471" style:parent-style-name="ListParagraph" style:family="paragraph">
      <style:paragraph-properties fo:text-align="start" fo:margin-left="0in" fo:text-indent="-0.4013in">
        <style:tab-stops/>
      </style:paragraph-properties>
      <style:text-properties style:font-name="Times New Roman" fo:font-size="12pt" style:font-size-asian="12pt" style:font-size-complex="12pt"/>
    </style:style>
    <style:style style:name="P472" style:parent-style-name="ListParagraph" style:family="paragraph">
      <style:paragraph-properties fo:text-align="start" fo:margin-left="0in" fo:text-indent="-0.4013in">
        <style:tab-stops/>
      </style:paragraph-properties>
      <style:text-properties style:font-name="Times New Roman" fo:font-size="12pt" style:font-size-asian="12pt" style:font-size-complex="12pt"/>
    </style:style>
    <style:style style:name="P4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4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475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/>
    </style:style>
    <style:style style:name="P476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/>
    </style:style>
    <style:style style:name="P477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/>
    </style:style>
    <style:style style:name="P478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79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/>
    </style:style>
    <style:style style:name="P480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/>
    </style:style>
    <style:style style:name="P481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/>
    </style:style>
    <style:style style:name="P482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/>
    </style:style>
    <style:style style:name="P483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/>
    </style:style>
    <style:style style:name="P484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/>
    </style:style>
    <style:style style:name="P48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6" style:parent-style-name="ListParagraph" style:family="paragraph">
      <style:paragraph-properties fo:text-align="start" fo:margin-left="0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8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88" style:parent-style-name="Normal" style:family="paragraph">
      <style:paragraph-properties fo:text-align="center" fo:margin-bottom="0.0833in" fo:line-height="100%"/>
    </style:style>
    <style:style style:name="T489" style:parent-style-name="DefaultParagraphFont" style:family="text">
      <style:text-properties style:font-name="Times New Roman" fo:font-size="12pt" style:font-size-asian="12pt" style:font-size-complex="12pt"/>
    </style:style>
    <style:style style:name="T49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91" style:parent-style-name="DefaultParagraphFont" style:family="text">
      <style:text-properties style:font-name="Times New Roman" fo:font-size="12pt" style:font-size-asian="12pt" style:font-size-complex="12pt"/>
    </style:style>
    <style:style style:name="T492" style:parent-style-name="DefaultParagraphFont" style:family="text">
      <style:text-properties style:font-name="Times New Roman" fo:font-size="12pt" style:font-size-asian="12pt" style:font-size-complex="12pt"/>
    </style:style>
    <style:style style:name="P493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94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95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96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97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98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99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00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0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2" style:parent-style-name="Normal" style:family="paragraph">
      <style:paragraph-properties fo:text-align="center" fo:margin-bottom="0.0833in" fo:line-height="100%"/>
    </style:style>
    <style:style style:name="T503" style:parent-style-name="DefaultParagraphFont" style:family="text">
      <style:text-properties style:font-name="Times New Roman" fo:font-size="12pt" style:font-size-asian="12pt" style:font-size-complex="12pt"/>
    </style:style>
    <style:style style:name="T504" style:parent-style-name="DefaultParagraphFont" style:family="text">
      <style:text-properties style:font-name="Times New Roman" fo:color="#7030A0" fo:font-size="12pt" style:font-size-asian="12pt" style:font-size-complex="12pt"/>
    </style:style>
    <style:style style:name="T505" style:parent-style-name="DefaultParagraphFont" style:family="text">
      <style:text-properties style:font-name="Times New Roman" fo:font-size="12pt" style:font-size-asian="12pt" style:font-size-complex="12pt"/>
    </style:style>
    <style:style style:name="P506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/>
    </style:style>
    <style:style style:name="P507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/>
    </style:style>
    <style:style style:name="P508" style:parent-style-name="ListParagraph" style:family="paragraph">
      <style:paragraph-properties fo:text-align="start" fo:margin-left="-0.0458in">
        <style:tab-stops/>
      </style:paragraph-properties>
      <style:text-properties style:font-name="Times New Roman" fo:font-size="12pt" style:font-size-asian="12pt" style:font-size-complex="12pt"/>
    </style:style>
    <style:style style:name="P509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10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11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12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13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14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15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16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17" style:parent-style-name="ListParagraph" style:family="paragraph">
      <style:paragraph-properties fo:text-align="start" fo:margin-left="0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518" style:parent-style-name="ListParagraph" style:family="paragraph">
      <style:paragraph-properties fo:text-align="start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19" style:parent-style-name="ListParagraph" style:family="paragraph">
      <style:paragraph-properties fo:text-align="start" fo:margin-left="0in" fo:text-indent="-0.1972in">
        <style:tab-stops/>
      </style:paragraph-properties>
    </style:style>
    <style:style style:name="T52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52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5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3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524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25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26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27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28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29" style:parent-style-name="ListParagraph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30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531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/>
    </style:style>
    <style:style style:name="P532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/>
    </style:style>
    <style:style style:name="P533" style:parent-style-name="ListParagraph" style:family="paragraph">
      <style:paragraph-properties fo:text-align="start" fo:margin-left="-0.0458in">
        <style:tab-stops/>
      </style:paragraph-properties>
      <style:text-properties style:font-name="Times New Roman" fo:font-size="12pt" style:font-size-asian="12pt" style:font-size-complex="12pt"/>
    </style:style>
    <style:style style:name="P534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35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36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37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38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39" style:parent-style-name="ListParagraph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40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541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/>
    </style:style>
    <style:style style:name="P542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/>
    </style:style>
    <style:style style:name="P543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/>
    </style:style>
    <style:style style:name="P544" style:parent-style-name="ListParagraph" style:family="paragraph">
      <style:paragraph-properties fo:text-align="start" fo:margin-left="-0.0458in">
        <style:tab-stops/>
      </style:paragraph-properties>
      <style:text-properties style:font-name="Times New Roman" fo:font-size="12pt" style:font-size-asian="12pt" style:font-size-complex="12pt"/>
    </style:style>
    <style:style style:name="P545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46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47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48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49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50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51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52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53" style:parent-style-name="ListParagraph" style:family="paragraph">
      <style:paragraph-properties fo:text-align="start" fo:margin-left="0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554" style:parent-style-name="ListParagraph" style:family="paragraph">
      <style:paragraph-properties fo:text-align="start" fo:margin-left="0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555" style:parent-style-name="ListParagraph" style:family="paragraph">
      <style:paragraph-properties fo:text-align="start" fo:margin-left="0in" fo:text-indent="-0.3937in">
        <style:tab-stops/>
      </style:paragraph-properties>
    </style:style>
    <style:style style:name="T55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57" style:parent-style-name="DefaultParagraphFont" style:family="text">
      <style:text-properties style:font-name="Times New Roman" fo:font-size="12pt" style:font-size-asian="12pt" style:font-size-complex="12pt"/>
    </style:style>
    <style:style style:name="P558" style:parent-style-name="ListParagraph" style:family="paragraph">
      <style:paragraph-properties fo:text-align="start" fo:margin-left="0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559" style:parent-style-name="ListParagraph" style:family="paragraph">
      <style:paragraph-properties fo:text-align="start" fo:margin-left="0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560" style:parent-style-name="ListParagraph" style:family="paragraph">
      <style:paragraph-properties fo:text-align="start" fo:margin-left="0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561" style:parent-style-name="ListParagraph" style:family="paragraph">
      <style:paragraph-properties fo:text-align="start" fo:margin-left="0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562" style:parent-style-name="ListParagraph" style:family="paragraph">
      <style:paragraph-properties fo:text-align="start" fo:margin-left="0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563" style:parent-style-name="ListParagraph" style:family="paragraph">
      <style:paragraph-properties fo:text-align="start" fo:margin-left="0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564" style:parent-style-name="ListParagraph" style:family="paragraph">
      <style:paragraph-properties fo:text-align="start" fo:margin-left="0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5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6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567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/>
    </style:style>
    <style:style style:name="P568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/>
    </style:style>
    <style:style style:name="P569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/>
    </style:style>
    <style:style style:name="P570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/>
    </style:style>
    <style:style style:name="P571" style:parent-style-name="ListParagraph" style:family="paragraph">
      <style:paragraph-properties fo:text-align="start" fo:margin-left="-0.0458in">
        <style:tab-stops/>
      </style:paragraph-properties>
      <style:text-properties style:font-name="Times New Roman" fo:font-size="12pt" style:font-size-asian="12pt" style:font-size-complex="12pt"/>
    </style:style>
    <style:style style:name="P572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73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74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7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6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577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/>
    </style:style>
    <style:style style:name="P578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/>
    </style:style>
    <style:style style:name="P579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/>
    </style:style>
    <style:style style:name="P580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/>
    </style:style>
    <style:style style:name="P581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/>
    </style:style>
    <style:style style:name="P582" style:parent-style-name="ListParagraph" style:family="paragraph">
      <style:paragraph-properties fo:text-align="start" fo:margin-left="-0.0458in">
        <style:tab-stops/>
      </style:paragraph-properties>
      <style:text-properties style:font-name="Times New Roman" fo:font-size="12pt" style:font-size-asian="12pt" style:font-size-complex="12pt"/>
    </style:style>
    <style:style style:name="P583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84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85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86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87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9" style:parent-style-name="ListParagraph" style:family="paragraph">
      <style:paragraph-properties fo:text-align="start" fo:margin-left="0in" fo:text-indent="-0.1972in">
        <style:tab-stops/>
      </style:paragraph-properties>
    </style:style>
    <style:style style:name="T59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591" style:parent-style-name="ListParagraph" style:family="paragraph">
      <style:paragraph-properties fo:text-align="start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92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93" style:parent-style-name="ListParagraph" style:family="paragraph">
      <style:paragraph-properties fo:text-align="start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94" style:parent-style-name="ListParagraph" style:family="paragraph">
      <style:paragraph-properties fo:text-align="start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95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96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97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98" style:parent-style-name="ListParagraph" style:family="paragraph">
      <style:paragraph-properties fo:text-align="start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99" style:parent-style-name="ListParagraph" style:family="paragraph">
      <style:paragraph-properties fo:text-align="start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00" style:parent-style-name="ListParagraph" style:family="paragraph">
      <style:paragraph-properties fo:text-align="start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01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02" style:parent-style-name="ListParagraph" style:family="paragraph">
      <style:paragraph-properties fo:text-align="start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03" style:parent-style-name="ListParagraph" style:family="paragraph">
      <style:paragraph-properties fo:text-align="start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04" style:parent-style-name="ListParagraph" style:family="paragraph">
      <style:paragraph-properties fo:text-align="start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05" style:parent-style-name="ListParagraph" style:family="paragraph">
      <style:paragraph-properties fo:text-align="start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06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607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608" style:parent-style-name="Normal" style:family="paragraph">
      <style:paragraph-properties fo:text-align="center" fo:margin-bottom="0in" fo:line-height="100%"/>
    </style:style>
    <style:style style:name="T609" style:parent-style-name="DefaultParagraphFont" style:family="text">
      <style:text-properties style:font-name="Times New Roman" fo:font-size="12pt" style:font-size-asian="12pt" style:font-size-complex="12pt"/>
    </style:style>
    <style:style style:name="T610" style:parent-style-name="DefaultParagraphFont" style:family="text">
      <style:text-properties style:font-name="Times New Roman" fo:font-size="12pt" style:font-size-asian="12pt" style:font-size-complex="12pt"/>
    </style:style>
    <style:style style:name="T611" style:parent-style-name="DefaultParagraphFont" style:family="text">
      <style:text-properties style:font-name="Times New Roman" fo:font-size="12pt" style:font-size-asian="12pt" style:font-size-complex="12pt"/>
    </style:style>
    <style:style style:name="T612" style:parent-style-name="DefaultParagraphFont" style:family="text">
      <style:text-properties style:font-name="Times New Roman" fo:font-size="12pt" style:font-size-asian="12pt" style:font-size-complex="12pt"/>
    </style:style>
    <style:style style:name="P61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4" style:parent-style-name="Normal" style:family="paragraph">
      <style:paragraph-properties fo:text-align="center" fo:margin-bottom="0in" fo:line-height="100%"/>
    </style:style>
    <style:style style:name="T615" style:parent-style-name="DefaultParagraphFont" style:family="text">
      <style:text-properties style:font-name="Times New Roman" fo:font-size="12pt" style:font-size-asian="12pt" style:font-size-complex="12pt"/>
    </style:style>
    <style:style style:name="T616" style:parent-style-name="DefaultParagraphFont" style:family="text">
      <style:text-properties style:font-name="Times New Roman" fo:font-size="12pt" style:font-size-asian="12pt" style:font-size-complex="12pt"/>
    </style:style>
    <style:style style:name="T617" style:parent-style-name="DefaultParagraphFont" style:family="text">
      <style:text-properties style:font-name="Times New Roman" fo:font-size="12pt" style:font-size-asian="12pt" style:font-size-complex="12pt"/>
    </style:style>
    <style:style style:name="T618" style:parent-style-name="DefaultParagraphFont" style:family="text">
      <style:text-properties style:font-name="Times New Roman" fo:font-size="12pt" style:font-size-asian="12pt" style:font-size-complex="12pt"/>
    </style:style>
    <style:style style:name="T619" style:parent-style-name="DefaultParagraphFont" style:family="text">
      <style:text-properties style:font-name="Times New Roman" fo:font-size="12pt" style:font-size-asian="12pt" style:font-size-complex="12pt"/>
    </style:style>
    <style:style style:name="P620" style:parent-style-name="Normal" style:family="paragraph">
      <style:paragraph-properties fo:text-align="center" fo:margin-bottom="0.0833in" fo:line-height="100%"/>
    </style:style>
    <style:style style:name="T621" style:parent-style-name="DefaultParagraphFont" style:family="text">
      <style:text-properties style:font-name="Times New Roman" fo:font-size="12pt" style:font-size-asian="12pt" style:font-size-complex="12pt"/>
    </style:style>
    <style:style style:name="T622" style:parent-style-name="DefaultParagraphFont" style:family="text">
      <style:text-properties style:font-name="Times New Roman" fo:font-size="12pt" style:font-size-asian="12pt" style:font-size-complex="12pt"/>
    </style:style>
    <style:style style:name="T623" style:parent-style-name="DefaultParagraphFont" style:family="text">
      <style:text-properties style:font-name="Times New Roman" fo:font-size="12pt" style:font-size-asian="12pt" style:font-size-complex="12pt"/>
    </style:style>
    <style:style style:name="T624" style:parent-style-name="DefaultParagraphFont" style:family="text">
      <style:text-properties style:font-name="Times New Roman" fo:font-size="12pt" style:font-size-asian="12pt" style:font-size-complex="12pt"/>
    </style:style>
    <style:style style:name="T625" style:parent-style-name="DefaultParagraphFont" style:family="text">
      <style:text-properties style:font-name="Times New Roman" fo:font-size="12pt" style:font-size-asian="12pt" style:font-size-complex="12pt"/>
    </style:style>
    <style:style style:name="P6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8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2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0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631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32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33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34" style:parent-style-name="ListParagraph" style:family="paragraph">
      <style:paragraph-properties fo:margin-left="0in" fo:text-indent="0.3937in">
        <style:tab-stops/>
      </style:paragraph-properties>
    </style:style>
    <style:style style:name="T635" style:parent-style-name="DefaultParagraphFont" style:family="text">
      <style:text-properties style:font-name="Times New Roman" fo:font-size="12pt" style:font-size-asian="12pt" style:font-size-complex="12pt"/>
    </style:style>
    <style:style style:name="P636" style:parent-style-name="ListParagraph" style:family="paragraph">
      <style:paragraph-properties fo:margin-left="0in" fo:text-indent="0.3937in">
        <style:tab-stops/>
      </style:paragraph-properties>
    </style:style>
    <style:style style:name="T637" style:parent-style-name="DefaultParagraphFont" style:family="text">
      <style:text-properties style:font-name="Times New Roman" fo:font-size="12pt" style:font-size-asian="12pt" style:font-size-complex="12pt"/>
    </style:style>
    <style:style style:name="T638" style:parent-style-name="DefaultParagraphFont" style:family="text">
      <style:text-properties style:font-name="Times New Roman" fo:font-size="12pt" style:font-size-asian="12pt" style:font-size-complex="12pt"/>
    </style:style>
    <style:style style:name="T63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40" style:parent-style-name="DefaultParagraphFont" style:family="text">
      <style:text-properties style:font-name="Times New Roman" fo:font-size="12pt" style:font-size-asian="12pt" style:font-size-complex="12pt"/>
    </style:style>
    <style:style style:name="T64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4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43" style:parent-style-name="DefaultParagraphFont" style:family="text">
      <style:text-properties style:font-name="Times New Roman" fo:font-size="12pt" style:font-size-asian="12pt" style:font-size-complex="12pt"/>
    </style:style>
    <style:style style:name="P644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4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6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647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48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49" style:parent-style-name="ListParagraph" style:family="paragraph">
      <style:paragraph-properties fo:margin-left="0in" fo:text-indent="0.3937in">
        <style:tab-stops/>
      </style:paragraph-properties>
    </style:style>
    <style:style style:name="T650" style:parent-style-name="DefaultParagraphFont" style:family="text">
      <style:text-properties style:font-name="Times New Roman" fo:font-size="12pt" style:font-size-asian="12pt" style:font-size-complex="12pt"/>
    </style:style>
    <style:style style:name="T651" style:parent-style-name="DefaultParagraphFont" style:family="text">
      <style:text-properties style:font-name="Times New Roman" fo:font-size="12pt" style:font-size-asian="12pt" style:font-size-complex="12pt"/>
    </style:style>
    <style:style style:name="T65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653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54" style:parent-style-name="ListParagraph" style:family="paragraph">
      <style:paragraph-properties fo:margin-left="0in" fo:text-indent="0.3937in">
        <style:tab-stops/>
      </style:paragraph-properties>
    </style:style>
    <style:style style:name="T655" style:parent-style-name="DefaultParagraphFont" style:family="text">
      <style:text-properties style:font-name="Times New Roman" fo:font-size="12pt" style:font-size-asian="12pt" style:font-size-complex="12pt"/>
    </style:style>
    <style:style style:name="T656" style:parent-style-name="DefaultParagraphFont" style:family="text">
      <style:text-properties style:font-name="Times New Roman" fo:font-size="12pt" style:font-size-asian="12pt" style:font-size-complex="12pt"/>
    </style:style>
    <style:style style:name="T65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58" style:parent-style-name="DefaultParagraphFont" style:family="text">
      <style:text-properties style:font-name="Times New Roman" fo:font-size="12pt" style:font-size-asian="12pt" style:font-size-complex="12pt"/>
    </style:style>
    <style:style style:name="T65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60" style:parent-style-name="DefaultParagraphFont" style:family="text">
      <style:text-properties style:font-name="Times New Roman" fo:font-size="12pt" style:font-size-asian="12pt" style:font-size-complex="12pt"/>
    </style:style>
    <style:style style:name="P661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3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664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65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66" style:parent-style-name="ListParagraph" style:family="paragraph">
      <style:paragraph-properties fo:margin-left="0in" fo:text-indent="0.3937in">
        <style:tab-stops/>
      </style:paragraph-properties>
    </style:style>
    <style:style style:name="T667" style:parent-style-name="DefaultParagraphFont" style:family="text">
      <style:text-properties style:font-name="Times New Roman" fo:font-size="12pt" style:font-size-asian="12pt" style:font-size-complex="12pt"/>
    </style:style>
    <style:style style:name="T66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69" style:parent-style-name="DefaultParagraphFont" style:family="text">
      <style:text-properties style:font-name="Times New Roman" fo:font-size="12pt" style:font-size-asian="12pt" style:font-size-complex="12pt"/>
    </style:style>
    <style:style style:name="T67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7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7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7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674" style:parent-style-name="Normal" style:family="paragraph">
      <style:text-properties style:font-name="Times New Roman" fo:font-size="12pt" style:font-size-asian="12pt" style:font-size-complex="12pt"/>
    </style:style>
    <style:style style:name="P67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6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7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78" style:parent-style-name="Normal" style:family="paragraph">
      <style:paragraph-properties fo:text-align="center" fo:margin-bottom="0.0833in" fo:line-height="100%"/>
    </style:style>
    <style:style style:name="T679" style:parent-style-name="DefaultParagraphFont" style:family="text">
      <style:text-properties style:font-name="Times New Roman" fo:font-size="12pt" style:font-size-asian="12pt" style:font-size-complex="12pt"/>
    </style:style>
    <style:style style:name="T68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81" style:parent-style-name="DefaultParagraphFont" style:family="text">
      <style:text-properties style:font-name="Times New Roman" fo:font-size="12pt" style:font-size-asian="12pt" style:font-size-complex="12pt"/>
    </style:style>
    <style:style style:name="T682" style:parent-style-name="DefaultParagraphFont" style:family="text">
      <style:text-properties style:font-name="Times New Roman" fo:font-size="12pt" style:font-size-asian="12pt" style:font-size-complex="12pt"/>
    </style:style>
    <style:style style:name="P683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84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85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86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87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88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89" style:parent-style-name="ListParagraph" style:family="paragraph">
      <style:paragraph-properties fo:margin-left="0in" fo:text-indent="0.3937in">
        <style:tab-stops/>
      </style:paragraph-properties>
    </style:style>
    <style:style style:name="T690" style:parent-style-name="DefaultParagraphFont" style:family="text">
      <style:text-properties style:font-name="Times New Roman" fo:font-size="12pt" style:font-size-asian="12pt" style:font-size-complex="12pt"/>
    </style:style>
    <style:style style:name="T691" style:parent-style-name="DefaultParagraphFont" style:family="text">
      <style:text-properties style:font-name="Times New Roman" fo:font-size="12pt" style:font-size-asian="12pt" style:font-size-complex="12pt"/>
    </style:style>
    <style:style style:name="T69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93" style:parent-style-name="DefaultParagraphFont" style:family="text">
      <style:text-properties style:font-name="Times New Roman" fo:font-size="12pt" style:font-size-asian="12pt" style:font-size-complex="12pt"/>
    </style:style>
    <style:style style:name="T69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95" style:parent-style-name="DefaultParagraphFont" style:family="text">
      <style:text-properties style:font-name="Times New Roman" fo:font-size="12pt" style:font-size-asian="12pt" style:font-size-complex="12pt"/>
    </style:style>
    <style:style style:name="P69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7" style:parent-style-name="Normal" style:family="paragraph">
      <style:paragraph-properties fo:text-align="center" fo:margin-bottom="0.0833in" fo:line-height="100%"/>
    </style:style>
    <style:style style:name="T698" style:parent-style-name="DefaultParagraphFont" style:family="text">
      <style:text-properties style:font-name="Times New Roman" fo:font-size="12pt" style:font-size-asian="12pt" style:font-size-complex="12pt"/>
    </style:style>
    <style:style style:name="T699" style:parent-style-name="DefaultParagraphFont" style:family="text">
      <style:text-properties style:font-name="Times New Roman" fo:font-size="12pt" style:font-size-asian="12pt" style:font-size-complex="12pt"/>
    </style:style>
    <style:style style:name="T700" style:parent-style-name="DefaultParagraphFont" style:family="text">
      <style:text-properties style:font-name="Times New Roman" fo:color="#7030A0" fo:font-size="12pt" style:font-size-asian="12pt" style:font-size-complex="12pt"/>
    </style:style>
    <style:style style:name="T701" style:parent-style-name="DefaultParagraphFont" style:family="text">
      <style:text-properties style:font-name="Times New Roman" fo:font-size="12pt" style:font-size-asian="12pt" style:font-size-complex="12pt"/>
    </style:style>
    <style:style style:name="P702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03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04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05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06" style:parent-style-name="ListParagraph" style:family="paragraph">
      <style:paragraph-properties fo:margin-left="0in" fo:text-indent="0.3937in">
        <style:tab-stops/>
      </style:paragraph-properties>
    </style:style>
    <style:style style:name="T707" style:parent-style-name="DefaultParagraphFont" style:family="text">
      <style:text-properties style:font-name="Times New Roman" fo:font-size="12pt" style:font-size-asian="12pt" style:font-size-complex="12pt"/>
    </style:style>
    <style:style style:name="T70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09" style:parent-style-name="DefaultParagraphFont" style:family="text">
      <style:text-properties style:font-name="Times New Roman" fo:font-size="12pt" style:font-size-asian="12pt" style:font-size-complex="12pt"/>
    </style:style>
    <style:style style:name="T71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11" style:parent-style-name="DefaultParagraphFont" style:family="text">
      <style:text-properties style:font-name="Times New Roman" fo:font-size="12pt" style:font-size-asian="12pt" style:font-size-complex="12pt"/>
    </style:style>
    <style:style style:name="T71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13" style:parent-style-name="DefaultParagraphFont" style:family="text">
      <style:text-properties style:font-name="Times New Roman" fo:font-size="12pt" style:font-size-asian="12pt" style:font-size-complex="12pt"/>
    </style:style>
    <style:style style:name="T71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15" style:parent-style-name="DefaultParagraphFont" style:family="text">
      <style:text-properties style:font-name="Times New Roman" fo:font-size="12pt" style:font-size-asian="12pt" style:font-size-complex="12pt"/>
    </style:style>
    <style:style style:name="T71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17" style:parent-style-name="DefaultParagraphFont" style:family="text">
      <style:text-properties style:font-name="Times New Roman" fo:font-size="12pt" style:font-size-asian="12pt" style:font-size-complex="12pt"/>
    </style:style>
    <style:style style:name="T71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19" style:parent-style-name="DefaultParagraphFont" style:family="text">
      <style:text-properties style:font-name="Times New Roman" fo:font-size="12pt" style:font-size-asian="12pt" style:font-size-complex="12pt"/>
    </style:style>
    <style:style style:name="T72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21" style:parent-style-name="DefaultParagraphFont" style:family="text">
      <style:text-properties style:font-name="Times New Roman" fo:font-size="12pt" style:font-size-asian="12pt" style:font-size-complex="12pt"/>
    </style:style>
    <style:style style:name="T72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23" style:parent-style-name="DefaultParagraphFont" style:family="text">
      <style:text-properties style:font-name="Times New Roman" fo:font-size="12pt" style:font-size-asian="12pt" style:font-size-complex="12pt"/>
    </style:style>
    <style:style style:name="T72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725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26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27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28" style:parent-style-name="ListParagraph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 fo:background-color="#FFFF00"/>
    </style:style>
    <style:style style:name="P729" style:parent-style-name="ListParagraph" style:family="paragraph">
      <style:paragraph-properties fo:margin-left="0in" fo:text-indent="0.3937in">
        <style:tab-stops/>
      </style:paragraph-properties>
    </style:style>
    <style:style style:name="T730" style:parent-style-name="DefaultParagraphFont" style:family="text">
      <style:text-properties style:font-name="Times New Roman" fo:font-size="12pt" style:font-size-asian="12pt" style:font-size-complex="12pt"/>
    </style:style>
    <style:style style:name="T73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3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7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4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735" style:parent-style-name="ListParagraph" style:family="paragraph">
      <style:paragraph-properties fo:margin-left="0in" fo:text-indent="0.3937in">
        <style:tab-stops/>
      </style:paragraph-properties>
    </style:style>
    <style:style style:name="T73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37" style:parent-style-name="DefaultParagraphFont" style:family="text">
      <style:text-properties style:font-name="Times New Roman" fo:font-size="12pt" style:font-size-asian="12pt" style:font-size-complex="12pt"/>
    </style:style>
    <style:style style:name="P738" style:parent-style-name="ListParagraph" style:family="paragraph">
      <style:paragraph-properties fo:margin-left="0in" fo:text-indent="0.3937in">
        <style:tab-stops/>
      </style:paragraph-properties>
    </style:style>
    <style:style style:name="T73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40" style:parent-style-name="DefaultParagraphFont" style:family="text">
      <style:text-properties style:font-name="Times New Roman" fo:font-size="12pt" style:font-size-asian="12pt" style:font-size-complex="12pt"/>
    </style:style>
    <style:style style:name="P741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42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43" style:parent-style-name="ListParagraph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44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745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46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47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48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49" style:parent-style-name="ListParagraph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50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751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52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53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54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55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56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57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58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59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60" style:parent-style-name="ListParagraph" style:family="paragraph">
      <style:paragraph-properties fo:margin-left="0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761" style:parent-style-name="ListParagraph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62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763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64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65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6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67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768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69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70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71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72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73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74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75" style:parent-style-name="ListParagraph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76" style:parent-style-name="ListParagraph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77" style:parent-style-name="ListParagraph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78" style:parent-style-name="ListParagraph" style:family="paragraph">
      <style:paragraph-properties fo:margin-left="0in" fo:text-indent="0.3937in">
        <style:tab-stops/>
      </style:paragraph-properties>
    </style:style>
    <style:style style:name="T779" style:parent-style-name="DefaultParagraphFont" style:family="text">
      <style:text-properties style:font-name="Times New Roman" fo:font-size="12pt" style:font-size-asian="12pt" style:font-size-complex="12pt"/>
    </style:style>
    <style:style style:name="P780" style:parent-style-name="ListParagraph" style:family="paragraph">
      <style:paragraph-properties fo:text-align="start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81" style:parent-style-name="ListParagraph" style:family="paragraph">
      <style:paragraph-properties fo:margin-left="0in" fo:text-indent="0.3937in">
        <style:tab-stops/>
      </style:paragraph-properties>
    </style:style>
    <style:style style:name="T782" style:parent-style-name="DefaultParagraphFont" style:family="text">
      <style:text-properties style:font-name="Times New Roman" fo:font-size="12pt" style:font-size-asian="12pt" style:font-size-complex="12pt"/>
    </style:style>
    <style:style style:name="T783" style:parent-style-name="DefaultParagraphFont" style:family="text">
      <style:text-properties style:font-name="Times New Roman" style:font-weight-complex="bold" fo:color="#000000" fo:font-size="12pt" style:font-size-asian="12pt" style:font-size-complex="12pt" fo:language="sr" fo:country="RS"/>
    </style:style>
    <style:style style:name="P784" style:parent-style-name="ListParagraph" style:family="paragraph">
      <style:paragraph-properties fo:margin-left="0in" fo:text-indent="0.3937in">
        <style:tab-stops/>
      </style:paragraph-properties>
    </style:style>
    <style:style style:name="T785" style:parent-style-name="DefaultParagraphFont" style:family="text">
      <style:text-properties style:font-name="Times New Roman" fo:font-size="12pt" style:font-size-asian="12pt" style:font-size-complex="12pt"/>
    </style:style>
    <style:style style:name="T786" style:parent-style-name="DefaultParagraphFont" style:family="text">
      <style:text-properties style:font-name="Times New Roman" style:font-weight-complex="bold" fo:color="#000000" fo:font-size="12pt" style:font-size-asian="12pt" style:font-size-complex="12pt" fo:language="sr" fo:country="RS"/>
    </style:style>
    <style:style style:name="P787" style:parent-style-name="ListParagraph" style:family="paragraph">
      <style:paragraph-properties fo:margin-left="0in" fo:text-indent="0.3937in">
        <style:tab-stops/>
      </style:paragraph-properties>
    </style:style>
    <style:style style:name="T788" style:parent-style-name="DefaultParagraphFont" style:family="text">
      <style:text-properties style:font-name="Times New Roman" fo:font-size="12pt" style:font-size-asian="12pt" style:font-size-complex="12pt"/>
    </style:style>
    <style:style style:name="T789" style:parent-style-name="DefaultParagraphFont" style:family="text">
      <style:text-properties style:font-name="Times New Roman" fo:font-size="12pt" style:font-size-asian="12pt" style:font-size-complex="12pt"/>
    </style:style>
    <style:style style:name="P790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791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792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793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794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795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796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797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79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ПРАВИЛНИК</text:span><text:span text:style-name="T6"><text:s/></text:span></text:p>
      <text:p text:style-name="P7"><text:span text:style-name="T8">О ПРОГРАМУ ИСПИТА И НАЧИНУ ПОЛАГАЊА ИСПИТА, УСЛОВИМА ЗА СТИЦАЊЕ</text:span><text:span text:style-name="T9"><text:s/>И ОДУЗИМАЊ</text:span><text:span text:style-name="T10">Е</text:span><text:span text:style-name="T11"><text:s/>ЛИЦЕНЦЕ ЗА ПРОФЕСИОНАЛНОГ УПРАВНИКА И<text:s/></text:span><text:span text:style-name="T12">САДРЖИНИ<text:s/></text:span><text:span text:style-name="T13">РЕГИСТР</text:span><text:span text:style-name="T14">А ПРОФЕСИОНАЛНИХ УПРАВНИКА</text:span></text:p>
      <text:p text:style-name="P15">Службени<text:s/>гласник РС, број 41/17</text:p>
      <text:p text:style-name="P16"/>
      <text:list text:style-name="LFO1" text:continue-numbering="true">
        <text:list-item>
          <text:p text:style-name="P17"><text:span text:style-name="T18">ОПШТЕ<text:s/></text:span><text:span text:style-name="T19">ОДРЕДБЕ</text:span></text:p>
        </text:list-item>
      </text:list>
      <text:p text:style-name="P20"><text:span text:style-name="T21">Предмет<text:s/></text:span><text:span text:style-name="T22">уређивања</text:span></text:p>
      <text:h text:style-name="P23" text:outline-level="7"><text:span text:style-name="T24">Члан<text:s/></text:span><text:span text:style-name="T25">1.</text:span></text:h>
      <text:p text:style-name="P26"><text:span text:style-name="T27"><text:tab/></text:span><text:span text:style-name="T28">Овим правилником се уређује програм испита и начин полагања испита, услови за стицање и одузимање лиценце за обављање послова професионалног управника, као и садржина регистра професионалних уп</text:span><text:span text:style-name="T29">равника.</text:span></text:p>
      <text:list text:style-name="LFO1" text:continue-numbering="true">
        <text:list-item>
          <text:p text:style-name="P30"><text:span text:style-name="T31">ПРОГРАМ<text:s/></text:span><text:span text:style-name="T32">ИСПИТ</text:span><text:span text:style-name="T33">А</text:span><text:span text:style-name="T34"><text:s/>И НАЧИН ПОЛАГАЊА ИСПИТА ЗА ПРОФЕСИОНАЛНОГ УПРАВНИКА</text:span></text:p>
        </text:list-item>
      </text:list>
      <text:p text:style-name="P35">Програм испита</text:p>
      <text:h text:style-name="P36" text:outline-level="7"><text:span text:style-name="T37">Члан<text:s/></text:span><text:span text:style-name="T38">2.</text:span></text:h>
      <text:p text:style-name="P39"><text:span text:style-name="T40"><text:tab/>Испит<text:s/></text:span><text:span text:style-name="T41">за професионалног управника<text:s/></text:span><text:span text:style-name="T42">обухвата проверу знања из следећих тематских области:</text:span></text:p>
      <text:list text:style-name="LFO2" text:continue-numbering="true">
        <text:list-item>
          <text:p text:style-name="P43">правни оквир у вези са коришћењем, управљањем и одржавањем зграда;</text:p>
        </text:list-item>
        <text:list-item>
          <text:p text:style-name="P44">административни и финансијски аспекти управљања зградом;</text:p>
        </text:list-item>
        <text:list-item>
          <text:p text:style-name="P45">карактеристике зграде, одржавање зграде и безбедносне процедуре;</text:p>
        </text:list-item>
        <text:list-item>
          <text:p text:style-name="P46">комуникација.</text:p>
        </text:list-item>
      </text:list>
      <text:p text:style-name="P47"><text:span text:style-name="T48"><text:tab/>Детаљ</text:span><text:span text:style-name="T49">на</text:span><text:span text:style-name="T50"><text:s/>садрж</text:span><text:span text:style-name="T51">ина</text:span><text:span text:style-name="T52"><text:s/>испита<text:s/></text:span><text:span text:style-name="T53">за професионалног управника<text:s/></text:span><text:span text:style-name="T54">утврђен</text:span><text:span text:style-name="T55">а</text:span><text:span text:style-name="T56"><text:s/>је програмом испита за обављање послова<text:s/></text:span><text:span text:style-name="T57">професионалног упр</text:span><text:span text:style-name="T58">авника</text:span><text:span text:style-name="T59"><text:s/>(у даљем тексту: Програм испита),<text:s/></text:span><text:span text:style-name="T60">у Прилогу 1</text:span><text:span text:style-name="T61">,</text:span><text:span text:style-name="T62"><text:s/></text:span><text:span text:style-name="T63">који је<text:s/></text:span><text:span text:style-name="T64">одштампан уз овај правилник и чини његов саставни део.</text:span></text:p>
      <text:p text:style-name="P65"><text:span text:style-name="T66"><text:tab/>Списак правних извора и литературе на основу којих се припрема програм испита</text:span><text:span text:style-name="T67"><text:s/>и</text:span><text:span text:style-name="T68"><text:s/>програм обуке<text:s/></text:span><text:span text:style-name="T69">дат <text:s/>је у Прилогу 2,<text:s/></text:span><text:span text:style-name="T70">који је<text:s/></text:span><text:span text:style-name="T71">одштампан уз ов</text:span><text:span text:style-name="T72">ај правилник и чини његов саставни део.</text:span></text:p>
      <text:p text:style-name="P73">Начин полагања испита<text:s/></text:p>
      <text:h text:style-name="P74" text:outline-level="7"><text:span text:style-name="T75">Члан<text:s/></text:span><text:span text:style-name="T76">3.</text:span></text:h>
      <text:p text:style-name="P77"><text:span text:style-name="T78"><text:tab/>Полагање испита за професионалног управника</text:span><text:span text:style-name="T79">,</text:span><text:span text:style-name="T80"><text:s/>организује Привредна комора Србије најмање два пута годишње.<text:s/></text:span></text:p>
      <text:p text:style-name="P81"><text:tab/>Обавештење о испитним роковима, начину и року за подношење пријаве за испит,<text:s/>као и информације о доказима који се подносе уз пријаву, износу таксе за полагање испита са подацима за уплату и друге податке у вези са полагањем испита, Привредна комора Србије објављује на својој интернет страници.</text:p>
      <text:p text:style-name="P82"><text:tab/>Испит за професионалног управника се<text:s/>полаже у два дела, писмено и усмено.</text:p>
      <text:p text:style-name="P83"><text:span text:style-name="T84"><text:tab/></text:span><text:span text:style-name="T85">Укупан број бодова на писменом делу испита је 100.<text:s/></text:span></text:p>
      <text:soft-page-break/>
      <text:p text:style-name="P86"><text:tab/>Писмени део испита има 40 питања, односно по десет за сваку тематску област.<text:s/></text:p>
      <text:p text:style-name="P87"><text:span text:style-name="T88"><text:tab/>Кандидат је положио писмени део испита уколико је остварио 70% од укупног броја бодова</text:span><text:span text:style-name="T89"><text:s/>на том делу испита</text:span><text:span text:style-name="T90">.</text:span></text:p>
      <text:p text:style-name="P91"><text:span text:style-name="T92"><text:tab/></text:span><text:span text:style-name="T93"><text:tab/>Усмени</text:span><text:span text:style-name="T94"><text:s/>део испита полаже кандидат који је претходно положио писмени део.</text:span></text:p>
      <text:p text:style-name="P95"><text:span text:style-name="T96"><text:tab/>Усмени део испита има најмање по<text:s/></text:span><text:span text:style-name="T97">три</text:span><text:span text:style-name="T98"><text:s/>питања из сваке тематске области из члана<text:s/></text:span><text:span text:style-name="T99">2</text:span><text:span text:style-name="T100">. став 1. овог<text:s/></text:span><text:span text:style-name="T101">п</text:span><text:span text:style-name="T102">равилника.</text:span><text:span text:style-name="T103"><text:s/></text:span></text:p>
      <text:p text:style-name="P104"><text:tab/>Кандидат је положио усмени део испита уколико је<text:s/>положио сваку тематску област, односно тачно одговорио на најмање два питања из сваке тематске области.</text:p>
      <text:p text:style-name="P105"><text:span text:style-name="T106"><text:tab/>Кандидат који је положио писмени део испита, а није положио усмени, односно једну тематску област на усменом делу испита, у првом наредном испитном рок</text:span><text:span text:style-name="T107">у<text:s/></text:span><text:span text:style-name="T108">полаже<text:s/></text:span><text:span text:style-name="T109">само усмени део, односно тематску област коју није положио.</text:span></text:p>
      <text:p text:style-name="P110">Испитна комисија<text:s/></text:p>
      <text:h text:style-name="P111" text:outline-level="7"><text:span text:style-name="T112">Члан<text:s/></text:span><text:span text:style-name="T113">4.</text:span></text:h>
      <text:p text:style-name="P114"><text:span text:style-name="T115"><text:tab/></text:span><text:span text:style-name="T116">Испит за професионалног управника полаже се пред комисијом, коју чине председник и четири члана односно испитивача, по један из сваке тематске области из члана<text:s/></text:span><text:span text:style-name="T117">2</text:span><text:span text:style-name="T118">.</text:span><text:span text:style-name="T119"><text:s/>став 1.</text:span><text:span text:style-name="T120"><text:s/>овог правилника.</text:span></text:p>
      <text:p text:style-name="P121"><text:span text:style-name="T122"><text:tab/>Листу испитивача</text:span><text:span text:style-name="T123">,</text:span><text:span text:style-name="T124"><text:s/>коју утврђује Привредна комора Србије</text:span><text:span text:style-name="T125">,</text:span><text:span text:style-name="T126"><text:s/>чине стручњаци из релевантних тематских области.</text:span></text:p>
      <text:p text:style-name="P127"><text:span text:style-name="T128"><text:tab/>Испитивачи<text:s/></text:span><text:span text:style-name="T129">морају<text:s/></text:span><text:span text:style-name="T130">имати стечено високо</text:span><text:span text:style-name="T131"><text:s/>образовање<text:s/></text:span><text:span text:style-name="T132">најмање првог степена и професионално искуство у тематским областима из<text:s/></text:span><text:span text:style-name="T133">члана 2. став 1. овог правилника.<text:s/></text:span></text:p>
      <text:p text:style-name="P134"><text:span text:style-name="T135"><text:tab/>Чланови комисије и по потреби њихови заменици</text:span><text:span text:style-name="T136"><text:s/>бирају се</text:span><text:span text:style-name="T137"><text:s/>са Листе испитивача<text:s/></text:span><text:span text:style-name="T138">из става 2. овог члана<text:s/></text:span><text:span text:style-name="T139">за сваки</text:span><text:span text:style-name="T140"><text:s/>испитн</text:span><text:span text:style-name="T141">и</text:span><text:span text:style-name="T142"><text:s/>рок.</text:span></text:p>
      <text:p text:style-name="P143">Записник о испиту</text:p>
      <text:h text:style-name="P144" text:outline-level="7"><text:span text:style-name="T145">Члан<text:s/></text:span><text:span text:style-name="T146">5.</text:span></text:h>
      <text:p text:style-name="P147"><text:tab/>За сваког кандидата посебно води се записник о току испита, у који се уписује име и презиме кандидата, датум и време полагања писменог, односно усменог дела испита, састав комисије пред којом је полагао, оцене постигнуте на писменом, односно усменом делу испита и коначна оцена или назнака да кандидат није положио испит.</text:p>
      <text:p text:style-name="P148"><text:tab/>Записник потписују сви чланови комисије пред којом је кандидат полагао испит.</text:p>
      <text:list text:style-name="LFO1" text:continue-numbering="true">
        <text:list-item>
          <text:p text:style-name="P149">УСЛОВИ ЗА СТИЦАЊЕ И ОДУЗИМАЊЕ ЛИЦЕНЦЕ ЗА ОБАВЉАЊЕ ПОСЛОВА ПРОФЕСИОНАЛНОГ УПРАВНИКА</text:p>
        </text:list-item>
      </text:list>
      <text:p text:style-name="P150">Услови за стицање лиценце</text:p>
      <text:h text:style-name="P151" text:outline-level="7"><text:span text:style-name="T152">Члан<text:s/></text:span><text:span text:style-name="T153">6.</text:span></text:h>
      <text:p text:style-name="P154"><text:span text:style-name="T155"><text:tab/></text:span><text:span text:style-name="T156">Физичко</text:span><text:span text:style-name="T157"><text:s/>лице стиче лиценцу за обављање послова професионалног<text:s/></text:span><text:span text:style-name="T158">управника ако испуни следеће услове:</text:span></text:p>
      <text:list text:style-name="LFO3" text:continue-numbering="true">
        <text:list-item>
          <text:p text:style-name="P159">има<text:span text:style-name="T160"><text:s/>најмање средње образовање у четворогодишњем трајању;</text:span></text:p>
        </text:list-item>
        <text:list-item>
          <text:p text:style-name="P161">положи<text:span text:style-name="T162"><text:s/>испит за професионалног управника у складу са законом којим се уређује област становања и одржавања зграда и овим правилником.</text:span></text:p>
        </text:list-item>
      </text:list>
      <text:p text:style-name="P163"><text:span text:style-name="T164"><text:tab/>Лице из става 1. овог члана</text:span><text:span text:style-name="T165"><text:s/>приликом пријаве испита доставља<text:s/></text:span><text:span text:style-name="T166">оверену копију јавне исправе којом се доказује ниво образовања.</text:span></text:p>
      <text:p text:style-name="P167"/>
      <text:p text:style-name="P168"/>
      <text:p text:style-name="P169"/>
      <text:p text:style-name="P170">Издавање лиценце и упис у регистар</text:p>
      <text:h text:style-name="P171" text:outline-level="7"><text:span text:style-name="T172">Члан<text:s/></text:span><text:span text:style-name="T173">7.</text:span></text:h>
      <text:p text:style-name="P174"><text:span text:style-name="T175"><text:tab/></text:span><text:span text:style-name="T176">Лиценцу</text:span><text:span text:style-name="T177"><text:s/>за обављање послова<text:s/></text:span><text:span text:style-name="T178">професионалног управника</text:span><text:span text:style-name="T179"><text:s/>издаје Привредна комора Србије, лицу које је испунило услове</text:span><text:span text:style-name="T180"><text:s/>из члана 6. овог правилника и доставило следећа документа:</text:span></text:p>
      <text:list text:style-name="LFO4" text:continue-numbering="true">
        <text:list-item>
          <text:p text:style-name="P181">доказ да није осуђиван правноснажном одлуком на казну затвора за кривично дело које га чини недостојним или неподобним за обављање послова професионалног управника;</text:p>
        </text:list-item>
        <text:list-item>
          <text:p text:style-name="P182">доказ о положеном испиту из члана 6. став 1. тачка 2) овог правилника;</text:p>
        </text:list-item>
        <text:list-item>
          <text:p text:style-name="P183">оригинал уговора о осигурању од професионалне одговорности са периодом важења од најмање три године;</text:p>
        </text:list-item>
        <text:list-item>
          <text:p text:style-name="P184">доказ о уплати накнаде за издавање лиценце.</text:p>
        </text:list-item>
      </text:list>
      <text:p text:style-name="P185"><text:span text:style-name="T186"><text:tab/></text:span><text:span text:style-name="T187">Рок</text:span><text:span text:style-name="T188"><text:s/>за издавање лиценце је<text:s/></text:span><text:span text:style-name="T189">пет</text:span><text:span text:style-name="T190"><text:s/>дана од дана подношења потпуног захтева</text:span><text:span text:style-name="T191">.</text:span></text:p>
      <text:p text:style-name="P192"><text:span text:style-name="T193"><text:tab/></text:span><text:span text:style-name="T194">Лице</text:span><text:span text:style-name="T195"><text:s/>коме је издата лиценца уписује се у регистар професионалних управника, чиме</text:span><text:span text:style-name="T196"><text:s/></text:span><text:span text:style-name="T197">стиче квалификацију професионалног управника у складу са законом којим се уређује област становања и одржавања зграда.</text:span></text:p>
      <text:p text:style-name="P198">Разлози за одузимање лиценце за професионалног<text:s/>управника</text:p>
      <text:h text:style-name="P199" text:outline-level="7"><text:span text:style-name="T200">Члан<text:s/></text:span><text:span text:style-name="T201">8.</text:span></text:h>
      <text:p text:style-name="P202"><text:span text:style-name="T203"><text:tab/>Лиценца</text:span><text:span text:style-name="T204"><text:s/>за професионалног управника се одузима уколико:</text:span></text:p>
      <text:list text:style-name="LFO5" text:continue-numbering="true">
        <text:list-item>
          <text:p text:style-name="P205"><text:span text:style-name="T206">лиценцирани професионални управник након издавања, односно обнављања лиценце пропусти да Привредној комори Србије најмање једном годишње<text:s/></text:span><text:span text:style-name="T207">достави</text:span><text:span text:style-name="T208"><text:s/>важећу полису осигурања</text:span>,<text:s/>односно информацију о свакој промени у закљученом уговору о осигурању<text:span text:style-name="T209">;</text:span></text:p>
        </text:list-item>
        <text:list-item>
          <text:p text:style-name="P210"><text:span text:style-name="T211">суд час</text:span><text:span text:style-name="T212">т</text:span><text:span text:style-name="T213">и П</text:span><text:span text:style-name="T214">р</text:span><text:span text:style-name="T215">ив</text:span><text:span text:style-name="T216">р</text:span><text:span text:style-name="T217">ед</text:span><text:span text:style-name="T218">н</text:span><text:span text:style-name="T219">е к</text:span><text:span text:style-name="T220">о</text:span><text:span text:style-name="T221">м</text:span><text:span text:style-name="T222">о</text:span><text:span text:style-name="T223">р</text:span><text:span text:style-name="T224">е С</text:span><text:span text:style-name="T225">р</text:span><text:span text:style-name="T226">б</text:span><text:span text:style-name="T227">ије<text:s/></text:span><text:span text:style-name="T228">у</text:span><text:span text:style-name="T229">т</text:span><text:span text:style-name="T230">в</text:span><text:span text:style-name="T231">рд</text:span><text:span text:style-name="T232">и<text:s/></text:span><text:span text:style-name="T233">д</text:span><text:span text:style-name="T234">а је п</text:span><text:span text:style-name="T235">р</text:span><text:span text:style-name="T236">о</text:span><text:span text:style-name="T237">ф</text:span><text:span text:style-name="T238">е</text:span><text:span text:style-name="T239">с</text:span><text:span text:style-name="T240">и</text:span><text:span text:style-name="T241">о</text:span><text:span text:style-name="T242">н</text:span><text:span text:style-name="T243">а</text:span><text:span text:style-name="T244">лни<text:s/></text:span><text:span text:style-name="T245">у</text:span><text:span text:style-name="T246">пр</text:span><text:span text:style-name="T247">а</text:span><text:span text:style-name="T248">в</text:span><text:span text:style-name="T249">н</text:span><text:span text:style-name="T250">и</text:span><text:span text:style-name="T251">к учинио тежу повреду про</text:span><text:span text:style-name="T252">ф</text:span><text:span text:style-name="T253">е</text:span><text:span text:style-name="T254">с</text:span><text:span text:style-name="T255">и</text:span><text:span text:style-name="T256">о</text:span><text:span text:style-name="T257">н</text:span><text:span text:style-name="T258">а</text:span><text:span text:style-name="T259">лних стандарда</text:span><text:span text:style-name="T260"><text:s/></text:span><text:span text:style-name="T261">и но</text:span><text:span text:style-name="T262">р</text:span><text:span text:style-name="T263">м</text:span><text:span text:style-name="T264">а</text:span><text:span text:style-name="T265">т</text:span><text:span text:style-name="T266">и</text:span><text:span text:style-name="T267">в</text:span><text:span text:style-name="T268">а,<text:s/></text:span><text:span text:style-name="T269">о</text:span><text:span text:style-name="T270">д</text:span><text:span text:style-name="T271">н</text:span><text:span text:style-name="T272">о</text:span><text:span text:style-name="T273">сно</text:span><text:span text:style-name="T274"><text:s/></text:span><text:span text:style-name="T275">е</text:span><text:span text:style-name="T276">т</text:span><text:span text:style-name="T277">ичких</text:span><text:span text:style-name="T278"><text:s/></text:span><text:span text:style-name="T279">н</text:span><text:span text:style-name="T280">о</text:span><text:span text:style-name="T281">р</text:span><text:span text:style-name="T282">ми п</text:span><text:span text:style-name="T283">о</text:span><text:span text:style-name="T284">н</text:span><text:span text:style-name="T285">а</text:span><text:span text:style-name="T286">ша</text:span><text:span text:style-name="T287">њ</text:span><text:span text:style-name="T288">а</text:span><text:span text:style-name="T289"><text:s/></text:span><text:span text:style-name="T290">у<text:s/></text:span><text:span text:style-name="T291">о</text:span><text:span text:style-name="T292">ба</text:span><text:span text:style-name="T293">в</text:span><text:span text:style-name="T294">ља</text:span><text:span text:style-name="T295">њ</text:span><text:span text:style-name="T296">у</text:span><text:span text:style-name="T297"><text:s/></text:span><text:span text:style-name="T298">п</text:span><text:span text:style-name="T299">о</text:span><text:span text:style-name="T300">с</text:span><text:span text:style-name="T301">л</text:span><text:span text:style-name="T302">о</text:span><text:span text:style-name="T303">в</text:span><text:span text:style-name="T304">а про</text:span><text:span text:style-name="T305">ф</text:span><text:span text:style-name="T306">е</text:span><text:span text:style-name="T307">с</text:span><text:span text:style-name="T308">и</text:span><text:span text:style-name="T309">о</text:span><text:span text:style-name="T310">н</text:span><text:span text:style-name="T311">а</text:span><text:span text:style-name="T312">лн</text:span><text:span text:style-name="T313">о</text:span><text:span text:style-name="T314">г</text:span><text:span text:style-name="T315"><text:s/></text:span><text:span text:style-name="T316">у</text:span><text:span text:style-name="T317">пр</text:span><text:span text:style-name="T318">а</text:span><text:span text:style-name="T319">в</text:span><text:span text:style-name="T320">ника и изрекне одговарајућу меру друштвене дисциплине организатору професионалног управљања који је ангажовао то лице;</text:span></text:p>
        </text:list-item>
        <text:list-item>
          <text:p text:style-name="P321"><text:span text:style-name="T322">у</text:span><text:span text:style-name="T323"><text:s/></text:span><text:span text:style-name="T324">п</text:span><text:span text:style-name="T325">о</text:span><text:span text:style-name="T326">с</text:span><text:span text:style-name="T327">т</text:span><text:span text:style-name="T328">у</text:span><text:span text:style-name="T329">п</text:span><text:span text:style-name="T330">к</text:span><text:span text:style-name="T331">у</text:span><text:span text:style-name="T332"><text:s/></text:span><text:span text:style-name="T333">пред</text:span><text:span text:style-name="T334"><text:s/></text:span><text:span text:style-name="T335">надлежним</text:span><text:span text:style-name="T336"><text:s/></text:span><text:span text:style-name="T337">о</text:span><text:span text:style-name="T338">р</text:span><text:span text:style-name="T339">ганима</text:span><text:span text:style-name="T340"><text:s/></text:span><text:span text:style-name="T341">б</text:span><text:span text:style-name="T342">у</text:span><text:span text:style-name="T343">д</text:span><text:span text:style-name="T344">е</text:span><text:span text:style-name="T345"><text:s/></text:span><text:span text:style-name="T346">у</text:span><text:span text:style-name="T347">т</text:span><text:span text:style-name="T348">в</text:span><text:span text:style-name="T349">р</text:span><text:span text:style-name="T350">ђ</text:span><text:span text:style-name="T351">е</text:span><text:span text:style-name="T352">но</text:span><text:span text:style-name="T353"><text:s/></text:span><text:span text:style-name="T354">д</text:span><text:span text:style-name="T355">а</text:span><text:span text:style-name="T356"><text:s/></text:span><text:span text:style-name="T357">је</text:span><text:span text:style-name="T358"><text:s/></text:span><text:span text:style-name="T359">про</text:span><text:span text:style-name="T360">ф</text:span><text:span text:style-name="T361">е</text:span><text:span text:style-name="T362">с</text:span><text:span text:style-name="T363">и</text:span><text:span text:style-name="T364">о</text:span><text:span text:style-name="T365">н</text:span><text:span text:style-name="T366">ални</text:span><text:span text:style-name="T367"><text:s/></text:span><text:span text:style-name="T368">у</text:span><text:span text:style-name="T369">пр</text:span><text:span text:style-name="T370">а</text:span><text:span text:style-name="T371">в</text:span><text:span text:style-name="T372">н</text:span><text:span text:style-name="T373">и</text:span><text:span text:style-name="T374">к</text:span><text:span text:style-name="T375"><text:s/></text:span><text:span text:style-name="T376">св</text:span><text:span text:style-name="T377">о</text:span><text:span text:style-name="T378">ј</text:span><text:span text:style-name="T379">им</text:span><text:span text:style-name="T380"><text:s/></text:span><text:span text:style-name="T381">р</text:span><text:span text:style-name="T382">а</text:span><text:span text:style-name="T383">д</text:span><text:span text:style-name="T384">о</text:span><text:span text:style-name="T385">м намерно, односно очигледном непажњом н</text:span><text:span text:style-name="T386">а</text:span><text:span text:style-name="T387">нео</text:span><text:span text:style-name="T388"><text:s/></text:span><text:span text:style-name="T389">ш</text:span><text:span text:style-name="T390">т</text:span><text:span text:style-name="T391">е</text:span><text:span text:style-name="T392">т</text:span><text:span text:style-name="T393">у током и у вези са обављањем посла професионалног управника.</text:span></text:p>
        </text:list-item>
      </text:list>
      <text:p text:style-name="P394"><text:span text:style-name="T395"><text:tab/>Лице којем је одузета<text:s/></text:span><text:span text:style-name="T396">лиценц</text:span><text:span text:style-name="T397">а</text:span><text:span text:style-name="T398"><text:s/>за професионалног управника</text:span><text:span text:style-name="T399"><text:s/>брише се из регистра професионлних управника.<text:s/></text:span></text:p>
      <text:list text:style-name="LFO1" text:continue-numbering="true">
        <text:list-item>
          <text:p text:style-name="P400"><text:span text:style-name="T401">РЕГИСТАР<text:s/></text:span><text:span text:style-name="T402">ПРОФЕСИОНАЛНИХ</text:span><text:span text:style-name="T403"><text:s/>УПРАВНИКА</text:span></text:p>
        </text:list-item>
      </text:list>
      <text:p text:style-name="P404">Садржина Регистра</text:p>
      <text:h text:style-name="P405" text:outline-level="7"><text:span text:style-name="T406">Члан<text:s/></text:span><text:span text:style-name="T407">9.</text:span></text:h>
      <text:soft-page-break/>
      <text:p text:style-name="P408"><text:span text:style-name="T409"><text:tab/>Регистар се води у писаном и</text:span><text:span text:style-name="T410"><text:s/>електронском облику, као јединствена, централна и јавна база података о професионалним управницима и<text:s/></text:span><text:span text:style-name="T411">садржи следеће податке:<text:s/></text:span></text:p>
      <text:list text:style-name="LFO6" text:continue-numbering="true">
        <text:list-item>
          <text:p text:style-name="P412">број и датум уписа у Регистар;<text:s/></text:p>
        </text:list-item>
        <text:list-item>
          <text:p text:style-name="P413">име и презиме професионалног управника;</text:p>
        </text:list-item>
        <text:list-item>
          <text:p text:style-name="P414">јединствени матични број грађана (ЈМБГ) професионалног управника;</text:p>
        </text:list-item>
        <text:list-item>
          <text:p text:style-name="P415">место пребивалишта (општина/град) професионалног управника;</text:p>
        </text:list-item>
        <text:list-item>
          <text:p text:style-name="P416">ниво образовања професионалног управника;</text:p>
        </text:list-item>
        <text:list-item>
          <text:p text:style-name="P417">датум издавања лиценце за професионалног управника;</text:p>
        </text:list-item>
        <text:list-item>
          <text:p text:style-name="P418">контакт податке (број телефона, електронска адреса) професионалног управника;</text:p>
        </text:list-item>
        <text:list-item>
          <text:p text:style-name="P419">матични број и<text:s/>контакт податке о организатору професионалног управљања код кога је ангажован професионални управник;</text:p>
        </text:list-item>
        <text:list-item>
          <text:p text:style-name="P420">списак активних уговора организатора професионалног управљања са стамбеним заједницама;</text:p>
        </text:list-item>
        <text:list-item>
          <text:p text:style-name="P421">списак истеклих уговора организатора професионалног управљања са стамбеним заједницама;</text:p>
        </text:list-item>
        <text:list-item>
          <text:p text:style-name="P422">списак раскинутих уговора организатора професионалног управљања са стамбеним заједницама.</text:p>
        </text:list-item>
      </text:list>
      <text:list text:style-name="LFO1" text:continue-numbering="true">
        <text:list-item>
          <text:p text:style-name="P423"><text:span text:style-name="T424">ЗАВРШН</text:span><text:span text:style-name="T425">А ОДРЕДБА</text:span></text:p>
        </text:list-item>
      </text:list>
      <text:p text:style-name="P426">Ступање на снагу</text:p>
      <text:h text:style-name="P427" text:outline-level="7"><text:span text:style-name="T428">Члан<text:s/></text:span><text:span text:style-name="T429">10.</text:span></text:h>
      <text:p text:style-name="P430"><text:tab/>Овај правилник ступа на снагу осмoг дана од дана објављивања у „Службеном гласнику Републике Србијеˮ.</text:p>
      <text:p text:style-name="P431"/>
      <text:p text:style-name="P432"/>
      <text:p text:style-name="P433"><text:span text:style-name="T434">П Р И Л О Г</text:span><text:span text:style-name="T435"><text:s text:c="2"/>1</text:span></text:p>
      <text:p text:style-name="P436"/>
      <text:p text:style-name="P437">ПРОГРАМ ИСПИТА ЗА ОБАВЉАЊЕ ПОСЛОВА ПРОФЕСИОНАЛНОГ УПРАВНИКА<text:s/></text:p>
      <text:p text:style-name="P438"/>
      <text:list text:style-name="LFO7" text:continue-numbering="true">
        <text:list-item>
          <text:p text:style-name="P439">ПРАВНИ ОКВИР У ВЕЗИ СА КОРИШЋЕЊЕМ, УПРАВЉАЊЕМ И ОДРЖАВАЊЕМ ЗГРАДА<text:s/></text:p>
        </text:list-item>
      </text:list>
      <text:p text:style-name="P440"/>
      <text:p text:style-name="P441"><text:span text:style-name="T442">Модул<text:s/></text:span><text:span text:style-name="T443">1</text:span><text:span text:style-name="T444"><text:s/>– Делови зграде и својинско право</text:span></text:p>
      <text:list text:style-name="LFO8" text:continue-numbering="true">
        <text:list-item>
          <text:list>
            <text:list-item>
              <text:p text:style-name="P445">Појам својине и својина над деловима зграде<text:s/></text:p>
            </text:list-item>
            <text:list-item>
              <text:p text:style-name="P446">Својина на земљишту</text:p>
            </text:list-item>
            <text:list-item>
              <text:p text:style-name="P447">Правни основ за коришћење посебних делова<text:s/></text:p>
            </text:list-item>
            <text:list-item>
              <text:p text:style-name="P448">Делови зграде</text:p>
            </text:list-item>
            <text:list-item>
              <text:p text:style-name="P449">Располагање заједничким деловима зграде</text:p>
            </text:list-item>
            <text:list-item>
              <text:p text:style-name="P450">Права власника посебних и самосталних делова зграде</text:p>
            </text:list-item>
            <text:list-item>
              <text:p text:style-name="P451">Обавезе власника посебних и самосталних делова зграде</text:p>
            </text:list-item>
            <text:list-item>
              <text:p text:style-name="P452">Право пречег преноса</text:p>
            </text:list-item>
            <text:list-item>
              <text:p text:style-name="P453">Имовина правних лица и стицање<text:s/>имовине</text:p>
            </text:list-item>
          </text:list>
        </text:list-item>
      </text:list>
      <text:p text:style-name="P454"/>
      <text:p text:style-name="P455">Модул 2 – Управљање зградом</text:p>
      <text:list text:style-name="LFO9" text:continue-numbering="true">
        <text:list-item>
          <text:p text:style-name="P456"/>
        </text:list-item>
        <text:list-item>
          <text:p text:style-name="P457"/>
          <text:list text:continue-numbering="true">
            <text:list-item>
              <text:p text:style-name="P458">Појам управљања</text:p>
            </text:list-item>
            <text:list-item>
              <text:p text:style-name="P459">Организација управљања и надлежности за вршење послова управљања</text:p>
            </text:list-item>
            <text:list-item>
              <text:p text:style-name="P460">Правни статус стамбене заједнице и појам правног лица</text:p>
            </text:list-item>
            <text:list-item>
              <text:p text:style-name="P461">Органи стамбене заједнице</text:p>
            </text:list-item>
            <text:list-item>
              <text:p text:style-name="P462">Скупштина стамбене заједнице и сазивање седнице<text:s/></text:p>
            </text:list-item>
            <text:list-item>
              <text:p text:style-name="P463">Надлежности скупштине стамбене заједнице</text:p>
            </text:list-item>
            <text:list-item>
              <text:p text:style-name="P464">Рад скупштине стамбене заједнице и начин одлучивања</text:p>
            </text:list-item>
            <text:list-item>
              <text:p text:style-name="P465">Правила о међусобним односима власника посебних делова</text:p>
            </text:list-item>
            <text:list-item>
              <text:p text:style-name="P466">Права и обавезе управника стамбене заједнице<text:s/></text:p>
            </text:list-item>
            <text:list-item>
              <text:p text:style-name="P467">Професионално управљање</text:p>
            </text:list-item>
            <text:list-item>
              <text:p text:style-name="P468">Поверавање управљања професионалном управнику</text:p>
            </text:list-item>
            <text:list-item>
              <text:p text:style-name="P469">Надлежности професионалног управника</text:p>
            </text:list-item>
            <text:list-item>
              <text:p text:style-name="P470">Регистар професионалних управника</text:p>
            </text:list-item>
            <text:list-item>
              <text:p text:style-name="P471">Принудна управа</text:p>
            </text:list-item>
            <text:list-item>
              <text:p text:style-name="P472">Инспекцијски надзор над применом закона и подзаконских аката из области становања<text:s/></text:p>
            </text:list-item>
          </text:list>
        </text:list-item>
      </text:list>
      <text:p text:style-name="P473"/>
      <text:p text:style-name="P474">Модул 3 – Правни аспект одржавања зграде</text:p>
      <text:list text:style-name="LFO10" text:continue-numbering="true">
        <text:list-item>
          <text:p text:style-name="P475"/>
        </text:list-item>
        <text:list-item>
          <text:p text:style-name="P476"/>
        </text:list-item>
        <text:list-item>
          <text:p text:style-name="P477"/>
          <text:list text:continue-numbering="true">
            <text:list-item>
              <text:p text:style-name="P478">Појам одржавања и активности на<text:s/>одржавању зграде</text:p>
            </text:list-item>
            <text:list-item>
              <text:p text:style-name="P479">Обавеза одржавања зграде и одговорност због неиспуњења обавезе одржавања</text:p>
            </text:list-item>
            <text:list-item>
              <text:p text:style-name="P480">Начин утврђивања и плаћања трошкова за управљање и одржавање зграде</text:p>
            </text:list-item>
            <text:list-item>
              <text:p text:style-name="P481">Уговор о одржавању зграде</text:p>
            </text:list-item>
            <text:list-item>
              <text:p text:style-name="P482">Одржавање зграде и унапређење својстава зграде ради остваривања јавног интереса</text:p>
            </text:list-item>
            <text:list-item>
              <text:p text:style-name="P483">Право регреса стамбене заједнице</text:p>
            </text:list-item>
            <text:list-item>
              <text:p text:style-name="P484">Обавеза управника поводом права на регрес</text:p>
            </text:list-item>
          </text:list>
        </text:list-item>
      </text:list>
      <text:p text:style-name="P485"/>
      <text:list text:style-name="LFO7" text:continue-numbering="true">
        <text:list-item>
          <text:p text:style-name="P486">АДМИНИСТРАТИВНИ И ФИНАНСИЈСКИ АСПЕКТИ УПРАВЉАЊА ЗГРАДОМ</text:p>
        </text:list-item>
      </text:list>
      <text:p text:style-name="P487"/>
      <text:p text:style-name="P488"><text:span text:style-name="T489">Модул 1 – Административни</text:span><text:span text:style-name="T490"><text:s/></text:span><text:span text:style-name="T491">аспекти</text:span><text:span text:style-name="T492"><text:s/>управљања зградом</text:span></text:p>
      <text:list text:style-name="LFO11" text:continue-numbering="true">
        <text:list-item>
          <text:list>
            <text:list-item>
              <text:p text:style-name="P493">Регистрација стамбене заједнице</text:p>
            </text:list-item>
            <text:list-item>
              <text:p text:style-name="P494">Оснивање удружења за зграде<text:s/>пословне намене</text:p>
            </text:list-item>
            <text:list-item>
              <text:p text:style-name="P495">Комуникација са надлежним органима у процесу управљања зградом</text:p>
            </text:list-item>
            <text:list-item>
              <text:p text:style-name="P496">Облигациони односи: појам и значај уговора у пословима управљања и одржавања зграде (врсте уговора, садржина и елементи уговора, предуговор, пуномоћје, овера потписа)</text:p>
            </text:list-item>
            <text:list-item>
              <text:p text:style-name="P497">Бесправно<text:s/>усељење</text:p>
            </text:list-item>
            <text:list-item>
              <text:p text:style-name="P498">Начин коришћења и заштита личних података</text:p>
            </text:list-item>
            <text:list-item>
              <text:p text:style-name="P499">Евиденција и означавање посебних, заједничких и самосталних делова</text:p>
            </text:list-item>
            <text:list-item>
              <text:p text:style-name="P500">Извештај о раду професионалног управника</text:p>
            </text:list-item>
          </text:list>
        </text:list-item>
      </text:list>
      <text:p text:style-name="P501"/>
      <text:p text:style-name="P502"><text:span text:style-name="T503">Модул 2 – Финансијски аспекти</text:span><text:span text:style-name="T504"><text:s/></text:span><text:span text:style-name="T505">управљања зградом</text:span></text:p>
      <text:list text:style-name="LFO12" text:continue-numbering="true">
        <text:list-item>
          <text:p text:style-name="P506"/>
        </text:list-item>
        <text:list-item>
          <text:p text:style-name="P507"/>
          <text:list text:continue-numbering="true">
            <text:list-item>
              <text:p text:style-name="P508">Текући рачун стамбене заједнице - евиденција прихода и расхода стамбене заједнице</text:p>
            </text:list-item>
            <text:list-item>
              <text:p text:style-name="P509">Фонд стамбене заједнице</text:p>
            </text:list-item>
            <text:list-item>
              <text:p text:style-name="P510">Основни појмови везани за платни промет</text:p>
            </text:list-item>
            <text:list-item>
              <text:p text:style-name="P511">Трансакције плаћања и налози за плаћање</text:p>
            </text:list-item>
            <text:list-item>
              <text:p text:style-name="P512">Финансијске анализе, калкулације и набавке</text:p>
            </text:list-item>
            <text:list-item>
              <text:p text:style-name="P513">Извори финансирања радаова на одржавању заједничких делова зграде</text:p>
            </text:list-item>
            <text:list-item>
              <text:p text:style-name="P514">Плаћање<text:s/>услуга, радова и материјала на одржавању зграде</text:p>
            </text:list-item>
            <text:list-item>
              <text:p text:style-name="P515">Осигурање од одговорности стамбене заједнице за штету причињену трећим лицима<text:s/></text:p>
            </text:list-item>
            <text:list-item>
              <text:p text:style-name="P516">Осигурање од професионалне одговорности професионалног управника<text:s/></text:p>
            </text:list-item>
            <text:list-item>
              <text:p text:style-name="P517">Финансијски извештај</text:p>
            </text:list-item>
          </text:list>
        </text:list-item>
      </text:list>
      <text:p text:style-name="P518"/>
      <text:list text:style-name="LFO7" text:continue-numbering="true">
        <text:list-item>
          <text:p text:style-name="P519"><text:span text:style-name="T520">КАРАКТЕРИСТИКЕ ЗГРАДЕ, ОДРЖАВАЊЕ ЗГРАДЕ И</text:span><text:span text:style-name="T521"><text:s/>БЕЗБЕДНОСНЕ ПРОЦЕДУРЕ</text:span></text:p>
        </text:list-item>
      </text:list>
      <text:p text:style-name="P522"/>
      <text:p text:style-name="P523">Модул 1 – Култура и квалитет становања</text:p>
      <text:list text:style-name="LFO13" text:continue-numbering="true">
        <text:list-item>
          <text:list>
            <text:list-item>
              <text:p text:style-name="P524">Култура становања</text:p>
            </text:list-item>
            <text:list-item>
              <text:p text:style-name="P525">Типови стамбених објеката и стамбена изградња</text:p>
            </text:list-item>
            <text:list-item>
              <text:p text:style-name="P526">Однос према стамбеном простору</text:p>
            </text:list-item>
            <text:list-item>
              <text:p text:style-name="P527">Живот у стамбеној заједници и суживот са суседима<text:s/></text:p>
            </text:list-item>
            <text:list-item>
              <text:p text:style-name="P528">Кућни ред у зградама</text:p>
            </text:list-item>
          </text:list>
        </text:list-item>
      </text:list>
      <text:p text:style-name="P529"/>
      <text:p text:style-name="P530">Модул 2 – Архитектонске<text:s/>карактеристике зграде</text:p>
      <text:list text:style-name="LFO14" text:continue-numbering="true">
        <text:list-item>
          <text:p text:style-name="P531"/>
        </text:list-item>
        <text:list-item>
          <text:p text:style-name="P532"/>
          <text:list text:continue-numbering="true">
            <text:list-item>
              <text:p text:style-name="P533">Локација зграде</text:p>
            </text:list-item>
            <text:list-item>
              <text:p text:style-name="P534">Степен завршености објеката</text:p>
            </text:list-item>
            <text:list-item>
              <text:p text:style-name="P535">Опремљеност зграде</text:p>
            </text:list-item>
            <text:list-item>
              <text:p text:style-name="P536">Технички стандарди приступачност</text:p>
            </text:list-item>
            <text:list-item>
              <text:p text:style-name="P537">Партерно уређење локације – зеленило</text:p>
            </text:list-item>
            <text:list-item>
              <text:p text:style-name="P538">Културно добро</text:p>
            </text:list-item>
          </text:list>
        </text:list-item>
      </text:list>
      <text:p text:style-name="P539"/>
      <text:p text:style-name="P540">Модул 3 – Одржавање зграде и техничке карактеристике зграде<text:s/></text:p>
      <text:list text:style-name="LFO15" text:continue-numbering="true">
        <text:list-item>
          <text:p text:style-name="P541"/>
        </text:list-item>
        <text:list-item>
          <text:p text:style-name="P542"/>
        </text:list-item>
        <text:list-item>
          <text:p text:style-name="P543"/>
          <text:list text:continue-numbering="true">
            <text:list-item>
              <text:p text:style-name="P544">Видови одржавања<text:s/>зграде</text:p>
            </text:list-item>
            <text:list-item>
              <text:p text:style-name="P545">Анализа стања зграде (годишњи преглед зграде)</text:p>
            </text:list-item>
            <text:list-item>
              <text:p text:style-name="P546">Програм одржавања зграде</text:p>
            </text:list-item>
            <text:list-item>
              <text:p text:style-name="P547">Хитне интервенције</text:p>
            </text:list-item>
            <text:list-item>
              <text:p text:style-name="P548">Текуће одржавање</text:p>
            </text:list-item>
            <text:list-item>
              <text:p text:style-name="P549">Инвестиционо одржавање</text:p>
            </text:list-item>
            <text:list-item>
              <text:p text:style-name="P550">Унапређење својстава зграде</text:p>
            </text:list-item>
            <text:list-item>
              <text:p text:style-name="P551">Извођење радова на одржавању</text:p>
            </text:list-item>
            <text:list-item>
              <text:p text:style-name="P552">Техничка документација</text:p>
            </text:list-item>
            <text:list-item>
              <text:p text:style-name="P553">Инсталације у згради</text:p>
            </text:list-item>
            <text:list-item>
              <text:p text:style-name="P554">Врсте лифтова у згради</text:p>
            </text:list-item>
            <text:list-item>
              <text:p text:style-name="P555"><text:span text:style-name="T556">О</text:span><text:span text:style-name="T557">државање гасних котларница</text:span></text:p>
            </text:list-item>
            <text:list-item>
              <text:p text:style-name="P558">Радови на реконструкцији, адаптацији, санацији, претварању и припајању</text:p>
            </text:list-item>
            <text:list-item>
              <text:p text:style-name="P559">Решење о одобрењу за извођење радова и пријава радова</text:p>
            </text:list-item>
            <text:list-item>
              <text:p text:style-name="P560">Извођач радова и одговорни извођач радова</text:p>
            </text:list-item>
            <text:list-item>
              <text:p text:style-name="P561">Употребна дозвола</text:p>
            </text:list-item>
            <text:list-item>
              <text:p text:style-name="P562">База података катастра непокретности,<text:s/>катастарски план, лист непокретности</text:p>
            </text:list-item>
            <text:list-item>
              <text:p text:style-name="P563">Упис у катастар непокретности</text:p>
            </text:list-item>
            <text:list-item>
              <text:p text:style-name="P564">Комунална инфраструктура</text:p>
            </text:list-item>
          </text:list>
        </text:list-item>
      </text:list>
      <text:p text:style-name="P565"/>
      <text:p text:style-name="P566">Модул 4 – Енергетска ефикасност зграде</text:p>
      <text:list text:style-name="LFO16" text:continue-numbering="true">
        <text:list-item>
          <text:p text:style-name="P567"/>
        </text:list-item>
        <text:list-item>
          <text:p text:style-name="P568"/>
        </text:list-item>
        <text:list-item>
          <text:p text:style-name="P569"/>
        </text:list-item>
        <text:list-item>
          <text:p text:style-name="P570"/>
          <text:list text:continue-numbering="true">
            <text:list-item>
              <text:p text:style-name="P571">Унапређење својстава зграде кроз енергетску ефикасност</text:p>
            </text:list-item>
            <text:list-item>
              <text:p text:style-name="P572">Енергетски пасош зграде</text:p>
            </text:list-item>
            <text:list-item>
              <text:p text:style-name="P573">Поступак издавања енергетског пасоша зграде</text:p>
            </text:list-item>
            <text:list-item>
              <text:p text:style-name="P574">Елаборат енергетске ефикасности</text:p>
            </text:list-item>
          </text:list>
        </text:list-item>
      </text:list>
      <text:p text:style-name="P575"/>
      <text:p text:style-name="P576">Модул 5 – Безбедоносне процедуре у згради</text:p>
      <text:list text:style-name="LFO17" text:continue-numbering="true">
        <text:list-item>
          <text:p text:style-name="P577"/>
        </text:list-item>
        <text:list-item>
          <text:p text:style-name="P578"/>
        </text:list-item>
        <text:list-item>
          <text:p text:style-name="P579"/>
        </text:list-item>
        <text:list-item>
          <text:p text:style-name="P580"/>
        </text:list-item>
        <text:list-item>
          <text:p text:style-name="P581"/>
          <text:list text:continue-numbering="true">
            <text:list-item>
              <text:p text:style-name="P582">Безбедоносни аспекти у згради</text:p>
            </text:list-item>
            <text:list-item>
              <text:p text:style-name="P583">Заштита од пожара (опрема и системи)</text:p>
            </text:list-item>
            <text:list-item>
              <text:p text:style-name="P584">Контрола приступа згради (видео надзор и интерфони)</text:p>
            </text:list-item>
            <text:list-item>
              <text:p text:style-name="P585">Громобранске инсталације</text:p>
            </text:list-item>
            <text:list-item>
              <text:p text:style-name="P586">Врста склоништа у згради</text:p>
            </text:list-item>
            <text:list-item>
              <text:p text:style-name="P587">Обавезе стамбене заједнице у случајевима хитних интервенција и ванредних ситуација</text:p>
            </text:list-item>
          </text:list>
        </text:list-item>
      </text:list>
      <text:p text:style-name="P588"/>
      <text:list text:style-name="LFO7" text:continue-numbering="true">
        <text:list-item>
          <text:p text:style-name="P589"><text:span text:style-name="T590">КОМУНИКАЦИЈА</text:span></text:p>
        </text:list-item>
      </text:list>
      <text:p text:style-name="P591"/>
      <text:list text:style-name="LFO18" text:continue-numbering="true">
        <text:list-item>
          <text:list>
            <text:list-item>
              <text:p text:style-name="P592">Појам комуникације</text:p>
              <text:list text:continue-numbering="true">
                <text:list-item>
                  <text:p text:style-name="P593">Основни појмови</text:p>
                </text:list-item>
                <text:list-item>
                  <text:p text:style-name="P594">Комуникација и значење</text:p>
                </text:list-item>
              </text:list>
            </text:list-item>
            <text:list-item>
              <text:p text:style-name="P595">Структура комуникативног процеса</text:p>
            </text:list-item>
            <text:list-item>
              <text:p text:style-name="P596">Типови комуникације</text:p>
            </text:list-item>
            <text:list-item>
              <text:p text:style-name="P597">Интерперсонална комуникација</text:p>
              <text:list text:continue-numbering="true">
                <text:list-item>
                  <text:p text:style-name="P598">Стилови<text:s/>комуникације</text:p>
                </text:list-item>
                <text:list-item>
                  <text:p text:style-name="P599">Невербална комуникација</text:p>
                </text:list-item>
                <text:list-item>
                  <text:p text:style-name="P600">Слушање као вештина комуникације</text:p>
                </text:list-item>
              </text:list>
            </text:list-item>
            <text:list-item>
              <text:p text:style-name="P601">Групна комуникација</text:p>
              <text:list text:continue-numbering="true">
                <text:list-item>
                  <text:p text:style-name="P602">Карактеристике група</text:p>
                </text:list-item>
                <text:list-item>
                  <text:p text:style-name="P603">Групно доношење одлука</text:p>
                </text:list-item>
                <text:list-item>
                  <text:p text:style-name="P604">Групни конфликт</text:p>
                </text:list-item>
                <text:list-item>
                  <text:p text:style-name="P605">Вођење састанака</text:p>
                </text:list-item>
              </text:list>
            </text:list-item>
          </text:list>
        </text:list-item>
      </text:list>
      <text:p text:style-name="P606"/>
      <text:p text:style-name="P607"/>
      <text:p text:style-name="P608"><text:span text:style-name="T609">П Р И Л О Г</text:span><text:span text:style-name="T610"><text:s/></text:span><text:span text:style-name="T611"><text:s/></text:span><text:span text:style-name="T612">2</text:span></text:p>
      <text:p text:style-name="P613"/>
      <text:p text:style-name="P614"><text:span text:style-name="T615">СПИСАК<text:s/></text:span><text:span text:style-name="T616">ПРАВНИХ ИЗВОРА И<text:s/></text:span><text:span text:style-name="T617">ЛИТЕРАТУРЕ НА ОСНОВУ КОЈ</text:span><text:span text:style-name="T618">ИХ</text:span><text:span text:style-name="T619"><text:s/>СЕ ПРИПРЕМА<text:s/></text:span></text:p>
      <text:p text:style-name="P620"><text:span text:style-name="T621">ПРОГРАМ</text:span><text:span text:style-name="T622"><text:s/></text:span><text:span text:style-name="T623">ИСПИТ</text:span><text:span text:style-name="T624">А</text:span><text:span text:style-name="T625"><text:s/>И ПРОГРАМ ОБУКЕ<text:s/></text:span></text:p>
      <text:p text:style-name="P626"/>
      <text:p text:style-name="P627"/>
      <text:list text:style-name="LFO19" text:continue-numbering="true">
        <text:list-item>
          <text:p text:style-name="P628">ПРАВНИ ОКВИР У ВЕЗИ СА КОРИШЋЕЊЕМ, УПРАВЉАЊЕМ И ОДРЖАВАЊЕМ ЗГРАДА</text:p>
        </text:list-item>
      </text:list>
      <text:p text:style-name="P629"/>
      <text:p text:style-name="P630">Модул 1 – Делови зграде и својинско право</text:p>
      <text:list text:style-name="LFO20" text:continue-numbering="true">
        <text:list-item>
          <text:p text:style-name="P631">Закон о становању и одржавању зграда („Службени гласник РС”, број 104/16), чл. 1-14, 70.</text:p>
        </text:list-item>
        <text:list-item>
          <text:p text:style-name="P632">Закон о планирању и изградњи<text:s/>(„Службени гласник РС”, бр. 72/09, 81/09 – исправка, 64/10 – УС, 24/11, 121/12, 42/13 – УС, 50/13 – УС и 98/13 – УС), чл. 2, 69, 104-106, 135-135а, 140-143, 145.</text:p>
        </text:list-item>
        <text:list-item>
          <text:p text:style-name="P633">Закон о основама својинско-правних односа („Службени лист СФРЈ”, бр. 6/80 и 36/90, „Службени лист СРЈ”, број 29/96 и „Службени гласник РС”, број 115/05 – др.закон), чл. 9, 13-14, 18-19.</text:p>
        </text:list-item>
        <text:list-item>
          <text:p text:style-name="P634"><text:span text:style-name="T635">Закон о државном премеру и катастру („Службени гласник РС”, бр. 72/09, 18/10, 65/13, 15/15 – одлука УС и 96/15), чл. 41-44, 59-66, 73-89.</text:span></text:p>
        </text:list-item>
        <text:list-item>
          <text:p text:style-name="P636"><text:span text:style-name="T637">Гамс,</text:span><text:span text:style-name="T638"><text:s/></text:span><text:span text:style-name="T639">Андрија</text:span><text:span text:style-name="T640">:<text:s/></text:span><text:span text:style-name="T641">Увод у грађ</text:span><text:span text:style-name="T642">анско право</text:span><text:span text:style-name="T643"><text:s/>(Београд: Савремена администрација, 1994), стр. 112, 128-135.</text:span></text:p>
        </text:list-item>
        <text:list-item>
          <text:p text:style-name="P644">Станковић, Обрен: Стварно право (Београд: НОМОС, 1996), стр. 56-60, 143, 161-162.</text:p>
        </text:list-item>
      </text:list>
      <text:p text:style-name="P645"/>
      <text:p text:style-name="P646">Модул 2 – Управљање зградом</text:p>
      <text:list text:style-name="LFO21" text:continue-numbering="true">
        <text:list-item>
          <text:p text:style-name="P647">Закон о становању и одржавању зграда („Службени гласник РС”, број<text:s/>104/16), чл. 15-17, 40-57, 122-134.</text:p>
        </text:list-item>
        <text:list-item>
          <text:p text:style-name="P648">Закон о удружењима („Службени гласник РС”, бр. 51/09 и 99/11 – др. закони), чл. 2-9.</text:p>
        </text:list-item>
        <text:list-item>
          <text:p text:style-name="P649"><text:span text:style-name="T650">Закон о привредним друштвима („Службени гласник РС”, бр. 36/11, 99/11, 83/14 - др. закон и 5/15)</text:span><text:span text:style-name="T651">, чл. 1-2</text:span><text:span text:style-name="T652">, 83.</text:span></text:p>
        </text:list-item>
        <text:list-item>
          <text:p text:style-name="P653">Акт којим се прописује програм испита и начин полагања испита, услови за стицање и одузимање лиценце за професионалног управника и садржина регистра професионалних управника</text:p>
        </text:list-item>
        <text:list-item>
          <text:p text:style-name="P654"><text:span text:style-name="T655">Гамс,</text:span><text:span text:style-name="T656"><text:s/></text:span><text:span text:style-name="T657">Андрија</text:span><text:span text:style-name="T658">:<text:s/></text:span><text:span text:style-name="T659">Увод у грађанско право</text:span><text:span text:style-name="T660"><text:s/>(Београд: Савремена администрација, 1994), стр. 73-98.</text:span></text:p>
        </text:list-item>
        <text:list-item>
          <text:p text:style-name="P661">Марковић, Бранислав: „Појам управљања, систем управљања и теорија управљања“, у: Наука о управљању (Крагујевац: Правни факултет Универзитета у Крагујевцу, 2003)</text:p>
        </text:list-item>
      </text:list>
      <text:p text:style-name="P662"/>
      <text:p text:style-name="P663">Модул 3 – Правни аспект одржавања зграде</text:p>
      <text:list text:style-name="LFO22" text:continue-numbering="true">
        <text:list-item>
          <text:p text:style-name="P664">Закон о становању и одржавању зграда („Службени гласник РС”, број<text:s/>104/16), чл. 42, 58, 60-61, 63-69.</text:p>
        </text:list-item>
        <text:list-item>
          <text:p text:style-name="P665">Закон о планирању и изградњи („Службени гласник РС”, бр. 72/09, 81/09 – исправка, 64/10 – УС, 24/11, 121/12, 42/13 – УС, 50/13 – УС и 98/13 – УС), чл. 2, 144-145, 159-160, 175-179, 181-184.</text:p>
        </text:list-item>
        <text:list-item>
          <text:p text:style-name="P666"><text:span text:style-name="T667">Одлуке</text:span><text:span text:style-name="T668"><text:s/>локалних самоуправа о</text:span><text:span text:style-name="T669">:</text:span><text:span text:style-name="T670"><text:s/>у</text:span><text:span text:style-name="T671">тврђивању урбанистичких зона и блокова за обавезе извршавања одређених активности одржавања зграде (инвестиционог одржвања и унапређења својстава зграде), минималној висини износа о текућем одржавању зграде, висини износа накнаде коју плаћају власници посе</text:span><text:span text:style-name="T672">бних делова у случају принудно постављеног професионалног управника, минималној висини износа издвајања на име трошкова инвестиционог одржавања заједничких делова зграде, бесповратном суфинансирању активности на инвестиционом одржавању и унапређењу својста</text:span><text:span text:style-name="T673">ва зграде.</text:span></text:p>
        </text:list-item>
      </text:list>
      <text:p text:style-name="P674"/>
      <text:p text:style-name="P675"/>
      <text:list text:style-name="LFO19" text:continue-numbering="true">
        <text:list-item>
          <text:p text:style-name="P676">АДМИНИСТРАТИВНИ И ФИНАНСИЈСКИ АСПЕКТИ УПРАВЉАЊА ЗГРАДОМ</text:p>
        </text:list-item>
      </text:list>
      <text:p text:style-name="P677"/>
      <text:p text:style-name="P678"><text:span text:style-name="T679">Модул 1 – Административни</text:span><text:span text:style-name="T680"><text:s/></text:span><text:span text:style-name="T681">аспекти</text:span><text:span text:style-name="T682"><text:s/>управљања зградом</text:span></text:p>
      <text:list text:style-name="LFO23" text:continue-numbering="true">
        <text:list-item>
          <text:p text:style-name="P683">Закон о становању и одржавању зграда („Службени гласник РС”, број 104/16), чл. 18-39, 77, 137-138.</text:p>
        </text:list-item>
        <text:list-item>
          <text:p text:style-name="P684">Закон о државном премеру и катастру<text:s/>(„Службени гласник РС”, бр. 72/09, 18/10, 65/13, 15/15 – одлука УС и 96/15), чл. 111.</text:p>
        </text:list-item>
        <text:list-item>
          <text:p text:style-name="P685">Закон о удружењима („Службени гласник РС”, бр. 51/09 и 99/11 – др. закони), чл. 10-29.<text:s/></text:p>
        </text:list-item>
        <text:list-item>
          <text:p text:style-name="P686">Закон о облигационим односима („Службени лист СФРЈ”, бр. 29/78, 39/85, 45/89 – УСЈ и 57/89 и „Службени лист СРЈ”, број 31/93), чл. 1, 3, 5, 8, 10-12, 16, 19, 44.</text:p>
        </text:list-item>
        <text:list-item>
          <text:p text:style-name="P687">Закон о заштити података о личности („Службени гласник РС”, бр. 97/08, 104/09 – др. закон, 68/12 – одлука УС и 107/12), чл. 1, 3, 5, 8, 10-12, 16, 19, 44.</text:p>
        </text:list-item>
        <text:list-item>
          <text:p text:style-name="P688">Акт којим се прописује садржина регистра, документација потребна за регистрацију и евиденцију података о стамбеним заједницама, као и начину подношења пријаве и докумената<text:s/></text:p>
        </text:list-item>
        <text:list-item>
          <text:p text:style-name="P689"><text:span text:style-name="T690">Гамс,</text:span><text:span text:style-name="T691"><text:s/></text:span><text:span text:style-name="T692">Андрија</text:span><text:span text:style-name="T693">:<text:s/></text:span><text:span text:style-name="T694">Увод у грађанско право</text:span><text:span text:style-name="T695"><text:s/>(Београд: Савремена администрација, 1994), стр. 123-128.</text:span></text:p>
        </text:list-item>
      </text:list>
      <text:p text:style-name="P696"/>
      <text:p text:style-name="P697"><text:span text:style-name="T698">Модул 2</text:span><text:span text:style-name="T699"><text:s/>– Финансијски аспекти</text:span><text:span text:style-name="T700"><text:s/></text:span><text:span text:style-name="T701">управљања зградом</text:span></text:p>
      <text:list text:style-name="LFO24" text:continue-numbering="true">
        <text:list-item>
          <text:p text:style-name="P702">Закон о становању и одржавању зграда („Службени гласник РС”, број 104/16), чл. 42, 48, 50, 53, 64-66.</text:p>
        </text:list-item>
        <text:list-item>
          <text:p text:style-name="P703">Закон о рачуноводству („Службени гласник РС”, број 62/13), чл. 4.</text:p>
        </text:list-item>
        <text:list-item>
          <text:p text:style-name="P704">Закон о обављању плаћања правних лица, предузетника и физичких лица која не обављају делатност („Службени гласник РС”, број 68/15), чл. 1-7.</text:p>
        </text:list-item>
        <text:list-item>
          <text:p text:style-name="P705">Закон о порезу на добит правних лица („Службени гласник РС”, бр. 25/01, 80/02, 80/02 – др. закон, 43/03, 84/04, 18/10, 101/11, 119/12, 47/13, 108/13, 68/14 – др.<text:s/>закон, 142/14, 91/15 – аутентично тумачење и 112/15), чл. 1, 6, 39, 63.</text:p>
        </text:list-item>
        <text:list-item>
          <text:p text:style-name="P706"><text:span text:style-name="T707">Закон о платном промету („Службени лист СРЈ”, бр. 3/02 и 5/03 и „Службени гласник РС”, бр. 43/04, 62/06, 111/09 – др. закон и 31/11), чл.<text:s/></text:span><text:span text:style-name="T708">3</text:span><text:span text:style-name="T709"><text:s/></text:span><text:span text:style-name="T710">,4,</text:span><text:span text:style-name="T711"><text:s/></text:span><text:span text:style-name="T712">8,</text:span><text:span text:style-name="T713"><text:s/></text:span><text:span text:style-name="T714">9,</text:span><text:span text:style-name="T715"><text:s/></text:span><text:span text:style-name="T716">10,</text:span><text:span text:style-name="T717"><text:s/></text:span><text:span text:style-name="T718">14,</text:span><text:span text:style-name="T719"><text:s/></text:span><text:span text:style-name="T720">25,</text:span><text:span text:style-name="T721"><text:s/></text:span><text:span text:style-name="T722">32,</text:span><text:span text:style-name="T723"><text:s/></text:span><text:span text:style-name="T724">47-50.</text:span></text:p>
        </text:list-item>
        <text:list-item>
          <text:p text:style-name="P725">Закон о облигационим односима („Службени лист СФРЈ”, бр. 29/78, 39/85, 45/89 – УСЈ и 57/89 и „Службени лист СРЈ”, број 31/93), чл. 154-155, 177, 185, 380, 611, 940-941.</text:p>
        </text:list-item>
        <text:list-item>
          <text:p text:style-name="P726">Одлука о облику, садржини и начину коришћења образаца платних налога за извршење платних трансакција у динарима („Службени гласник РС”, бр. 55/15 и 78/15), чл. 1-11.</text:p>
        </text:list-item>
        <text:list-item>
          <text:p text:style-name="P727">Одлука о облику, садржини и начину коришћења јединствених инструмената платног промета („Службени гласник РС”, бр. 57/04, 82/04 и 98/13)</text:p>
        </text:list-item>
      </text:list>
      <text:p text:style-name="P728"/>
      <text:list text:style-name="LFO19" text:continue-numbering="true">
        <text:list-item>
          <text:p text:style-name="P729"><text:span text:style-name="T730">КАРАКТЕРИСТИКЕ</text:span><text:span text:style-name="T731"><text:s/>ЗГРАДЕ, ОДРЖАВАЊЕ ЗГРАДЕ И<text:s/></text:span><text:span text:style-name="T732">БЕЗБЕДНОСНЕ ПРОЦЕДУРЕ</text:span></text:p>
        </text:list-item>
      </text:list>
      <text:p text:style-name="P733"/>
      <text:p text:style-name="P734">Модул 1 – Култура и квалитет становања</text:p>
      <text:list text:style-name="LFO25" text:continue-numbering="true">
        <text:list-item>
          <text:p text:style-name="P735"><text:span text:style-name="T736">Закон</text:span><text:span text:style-name="T737"><text:s/>о становању и одржавању зграда („Службени гласник РС”, број 104/16), чл. 76.</text:span></text:p>
        </text:list-item>
        <text:list-item>
          <text:p text:style-name="P738"><text:span text:style-name="T739">Милутиновић</text:span><text:span text:style-name="T740">, Слободан: Одрживо становање (Ниш: Факултет заштите на раду, 2001), стр. 15-60.<text:s/></text:span></text:p>
        </text:list-item>
        <text:list-item>
          <text:p text:style-name="P741">Ракочевић, Милан:<text:s/>24 Часа архитектуре. Увод у архитектонско пројектовање (Београд: Орион Арт, Архитектонски факултет, 2003), стр. 15-23, 63-68, 165-172, 189-195.</text:p>
        </text:list-item>
        <text:list-item>
          <text:p text:style-name="P742">Одлука локалне самоуправе о кућном реду</text:p>
        </text:list-item>
      </text:list>
      <text:p text:style-name="P743"/>
      <text:p text:style-name="P744">Модул 2 – Архитектонске карактеристике зграде</text:p>
      <text:list text:style-name="LFO26" text:continue-numbering="true">
        <text:list-item>
          <text:p text:style-name="P745">Закон о културним добрима<text:s/>(„Службени гласник РС”, бр. 71/94, 52/11 – др. закон, 52/11 – др. закон и 99/11 – др. закон), чл. 2, 5-8, 19-20.</text:p>
        </text:list-item>
        <text:list-item>
          <text:p text:style-name="P746">Закон о планирању и изградњи („Службени гласник РС”, бр. 72/09, 81/09 – исправка, 64/10 – УС, 24/11, 121/12, 42/13 – УС, 50/13 – УС и 98/13 –<text:s/>УС), чл. 2, 5, 133, 145.</text:p>
        </text:list-item>
        <text:list-item>
          <text:p text:style-name="P747">Правилник о класификацији објеката („Службени гласник РС”, број 22/15), чл. 6-7 (Стамбени објекти)</text:p>
        </text:list-item>
        <text:list-item>
          <text:p text:style-name="P748">Правилник о техничким стандардима планирања, пројектовања и изградње објеката, којима се осигурава несметано кретање и приступ особама са инвалидитетом, деци и старим особама („Службени гласник РС”, број 22/15), чл. 1, 3, 5-6.</text:p>
        </text:list-item>
      </text:list>
      <text:p text:style-name="P749"/>
      <text:p text:style-name="P750">Модул 3 – Одржавање зграде и техничке карактеристике зграде<text:s/></text:p>
      <text:list text:style-name="LFO27" text:continue-numbering="true">
        <text:list-item>
          <text:p text:style-name="P751">Закон о становању и одржавању зграда („Службени гласник РС”, број 104/16), чл. 58-62.</text:p>
        </text:list-item>
        <text:list-item>
          <text:p text:style-name="P752">Закон о планирању и изградњи („Службени гласник РС”, бр. 72/09, 81/09 – исправка, 64/10 – УС, 24/11, 121/12, 42/13 – УС, 50/13 – УС и 98/13 – УС), чл. 2, 69, 104-106, 135-135а, 140-143, 145.</text:p>
        </text:list-item>
        <text:list-item>
          <text:p text:style-name="P753">Закон о комуналним делатностима („Службени гласник РС”, бр. 88/11 и 104/16), чл. 2, 3, 5, 13-21, 25-26, 31, 32-37, 41-43.</text:p>
        </text:list-item>
        <text:list-item>
          <text:p text:style-name="P754">Закон о државном премеру и катастру („Службени гласник РС”, бр. 72/09, 18/10 и 65/13), чл. 4, 59-62, 70-72.</text:p>
        </text:list-item>
        <text:list-item>
          <text:p text:style-name="P755">Акт којим се прописује врста, обим и динамика одржавања зграда<text:s/></text:p>
        </text:list-item>
        <text:list-item>
          <text:p text:style-name="P756">Правилник о условима и нормативима за<text:s/>пројектовање стамбених зграда и станова („Службени гласник РС”, бр. 58/12, 74/15 и 82/15), чл. 2, 9, 15, 27-52.</text:p>
        </text:list-item>
        <text:list-item>
          <text:p text:style-name="P757">Правилник о безбедности лифтова („Службени гласник РС”, број 15/17), Прилог 1: пог. 1-4.</text:p>
        </text:list-item>
        <text:list-item>
          <text:p text:style-name="P758">Правилник о прегледима лифтова у употреби („Службени гласник РС”, број 15/17), чл. 5-7, 9-10, 11-13.</text:p>
        </text:list-item>
        <text:list-item>
          <text:p text:style-name="P759">Правилник о техничким нормативима за пројектовање, грађење, погон и одржавање гасних котларница („Службени лист СФРЈ”, бр. 10/90 и 52/90), чл. 1, 3-4, 73.</text:p>
        </text:list-item>
        <text:list-item>
          <text:p text:style-name="P760">Одлуке локалне самоуправе о комуналном реду</text:p>
        </text:list-item>
      </text:list>
      <text:p text:style-name="P761"/>
      <text:p text:style-name="P762">Модул 4 –<text:s/>Енергетска ефикасност зграде</text:p>
      <text:list text:style-name="LFO28" text:continue-numbering="true">
        <text:list-item>
          <text:p text:style-name="P763">Закон о планирању и изградњи („Службени гласник РС”, бр. 72/09, 81/09 – исправка, 64/10 – УС, 24/11, 121/12, 42/13 – УС, 50/13 – УС и 98/13 – УС), чл. 4.</text:p>
        </text:list-item>
        <text:list-item>
          <text:p text:style-name="P764">Правилник о енергетској ефикасности зграда („Службени гласник РС”, број 61/11), чл. 2-7.</text:p>
        </text:list-item>
        <text:list-item>
          <text:p text:style-name="P765">Правилник о условима, садржини и начину издавања сертификата о енергетским својствима зграда („Службени гласник РС”, број 69/12), чл. 3-6, 8-9, 13, 15-16.</text:p>
        </text:list-item>
      </text:list>
      <text:p text:style-name="P766"/>
      <text:p text:style-name="P767">Модул 5 – Безбедоносне процедуре у згради</text:p>
      <text:list text:style-name="LFO29" text:continue-numbering="true">
        <text:list-item>
          <text:p text:style-name="P768">Закон о заштити од пожара („Службени<text:s/>гласник РС”, бр. 111/09 и 20/15), чл. 4, 23-24, 27а, 28, 33.</text:p>
        </text:list-item>
        <text:list-item>
          <text:p text:style-name="P769">Закон о ванредним ситуацијама („Службени гласник РС”, бр. 111/09, 92/11 и 93/12), чл. 4, 8, 51-52, 96, 110.</text:p>
        </text:list-item>
        <text:list-item>
          <text:p text:style-name="P770">Уредба о обавезним средствима и опреми за личну, узајамну и колективну заштиту од елементарних непогода и других несрећа („Службени гласник РС”, број 3/11), чл. 1-2, 6.</text:p>
        </text:list-item>
        <text:list-item>
          <text:p text:style-name="P771">Правилник о техничким нормативима за заштиту високих објеката од пожара („Службени гласник РС”, број 80/15), чл. 2, 5.</text:p>
        </text:list-item>
        <text:list-item>
          <text:p text:style-name="P772">Правилник о техничким нормативима за хидрантску мрежу за гашење пожара („Службени лист СФРЈ”, број 30/91), чл. 1-2, 12, 32.</text:p>
        </text:list-item>
        <text:list-item>
          <text:p text:style-name="P773">Правилник о техничким нормативима за заштиту објеката од атмосферског пражњења („Службени лист СРЈ”, број 11/96), чл. 3, 15, 16.</text:p>
        </text:list-item>
        <text:list-item>
          <text:p text:style-name="P774">Правилник о начину коришћења јавних и блоковских склоништа<text:s/>(„Службени гласник РС”, бр. 61/01 и 69/01), чл. 1-4.</text:p>
        </text:list-item>
      </text:list>
      <text:p text:style-name="P775"/>
      <text:p text:style-name="P776"/>
      <text:p text:style-name="P777"/>
      <text:list text:style-name="LFO19" text:continue-numbering="true">
        <text:list-item>
          <text:p text:style-name="P778"><text:span text:style-name="T779">КОМУНИКАЦИЈА</text:span></text:p>
        </text:list-item>
      </text:list>
      <text:p text:style-name="P780"/>
      <text:list text:style-name="LFO30" text:continue-numbering="true">
        <text:list-item>
          <text:p text:style-name="P781"><text:span text:style-name="T782">Tomić</text:span><text:span text:style-name="T783">, Zorica: Komunikologija (Beograd: Čigoja štampa, 2003), стр. 27-73.</text:span></text:p>
        </text:list-item>
        <text:list-item>
          <text:p text:style-name="P784"><text:span text:style-name="T785">Lehman</text:span><text:span text:style-name="T786">, M. Carol, DuFrene, D. Debbie: Poslovna komunikacija (Beograd, Data status, 2015), стр. 22-52.</text:span></text:p>
        </text:list-item>
        <text:list-item>
          <text:p text:style-name="P787"><text:span text:style-name="T788">Mandić,<text:s/></text:span><text:span text:style-name="T789">Tijana: Komunikologija – psihologija komunikacije (Beograd: Clio, 2003)</text:span></text:p>
        </text:list-item>
      </text:list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r" fo:country="RS" style:language-asian="en" style:country-asian="US" style:language-complex="ar" style:country-complex="SA" style:text-combine="none" fo:hyphenate="true"/>
    </style:default-style>
    <style:style style:name="Heading7" style:display-name="Heading 7" style:family="paragraph" style:parent-style-name="Normal" style:next-style-name="Normal" style:default-outline-level="7">
      <style:paragraph-properties fo:text-align="center" fo:margin-top="0.0694in" fo:margin-bottom="0.0694in" fo:line-height="115%"/>
      <style:text-properties style:font-name="Arial Narrow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7Char" style:display-name="Heading 7 Char" style:family="text" style:parent-style-name="DefaultParagraphFont">
      <style:text-properties style:font-name="Arial Narrow" style:font-name-asian="Calibri" style:font-name-complex="Times New Roman"/>
    </style:style>
    <style:style style:name="ListParagraph" style:display-name="List Paragraph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hyphenate="false"/>
    </style:style>
    <style:style style:name="stil_2zakon" style:display-name="stil_2zakon" style:family="paragraph" style:parent-style-name="Normal">
      <style:paragraph-properties fo:text-align="center" fo:margin-top="0.0694in" fo:margin-bottom="0.0694in" fo:line-height="100%"/>
      <style:text-properties style:font-name="Times New Roman" fo:color="#0033CC" fo:font-size="26.5pt" style:font-size-asian="26.5pt" style:font-size-complex="26.5pt" fo:language="en" fo:country="US" fo:hyphenate="false"/>
    </style:style>
    <style:style style:name="Normal1" style:display-name="Normal1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anguage-asian="sr" style:country-asian="R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justify" fo:margin-bottom="0in"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lan" style:display-name="Clan" style:family="paragraph" style:parent-style-name="Normal">
      <style:paragraph-properties fo:keep-with-next="always" fo:text-align="center" fo:margin-top="0.0833in" fo:margin-bottom="0.0833in" fo:line-height="100%" fo:margin-left="0.5in" fo:margin-right="0.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ClanChar" style:display-name="Clan Char" style:family="text">
      <style:text-properties style:font-name="Arial" style:font-name-asian="Times New Roman" style:font-name-complex="Arial" fo:font-weight="bold" style:font-weight-asian="bold"/>
    </style:style>
    <style:style style:name="stil_1tekst" style:display-name="stil_1tekst" style:family="paragraph" style:parent-style-name="Normal">
      <style:paragraph-properties fo:text-align="justify" fo:margin-bottom="0in" fo:line-height="100%" fo:margin-left="0.3645in" fo:margin-right="0.3645in" fo:text-indent="0.1666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CommentSubject" style:display-name="Comment Subject" style:family="paragraph" style:parent-style-name="CommentText" style:next-style-name="CommentText">
      <style:paragraph-properties fo:text-align="start" fo:margin-bottom="0.1111in"/>
      <style:text-properties fo:font-weight="bold" style:font-weight-asian="bold" style:font-weight-complex="bold" fo:language="sr" fo:country="RS" fo:hyphenate="false"/>
    </style:style>
    <style:style style:name="CommentSubjectChar" style:display-name="Comment Subject Char" style:family="text" style:parent-style-name="CommentTextChar"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expand1" style:display-name="expand1" style:family="text">
      <style:text-properties style:font-name="Arial" style:font-name-complex="Arial" fo:font-style="normal" style:font-style-asian="normal" style:font-style-complex="normal" text:display="none" fo:font-size="10.5pt" style:font-size-asian="10.5pt" style:font-size-complex="10.5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fo:color="#000000" style:text-position="0% 100%" fo:font-size="11pt" style:font-size-asian="11pt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fo:color="#000000" style:text-position="0% 100%" fo:font-size="11pt" style:font-size-asian="11pt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fo:color="#000000" style:text-position="0% 100%" fo:font-size="11pt" style:font-size-asian="11pt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fo:color="#000000" style:text-position="0% 100%" fo:font-size="11pt" style:font-size-asian="11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fo:color="#000000" style:text-position="0% 100%" fo:font-size="11pt" style:font-size-asian="11pt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4" style:num-prefix="-" style:num-format="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bojša Antešević</meta:initial-creator>
    <dc:creator>Bojana Bajcetic</dc:creator>
    <meta:creation-date>2017-08-17T08:48:00Z</meta:creation-date>
    <dc:date>2017-08-17T08:50:00Z</dc:date>
    <meta:print-date>2017-04-26T07:44:00Z</meta:print-date>
    <meta:template xlink:href="Normal" xlink:type="simple"/>
    <meta:editing-cycles>3</meta:editing-cycles>
    <meta:editing-duration>PT60S</meta:editing-duration>
    <meta:document-statistic meta:page-count="11" meta:paragraph-count="41" meta:word-count="3087" meta:character-count="20646" meta:row-count="146" meta:non-whitespace-character-count="17600"/>
  </office:meta>
</office:document-meta>
</file>